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Oude Roswinkelerweg 25,  </text:span>het verschaffen van nachtverblijf aan meer dan 10 personen (54749-2014)</text:p>
            <text:p text:style-name="common-al"/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Spanjaardspad 86,  </text:span>het verschaffen van dagverblijf aan meer dan 10 personen jonger dan 12 jaar (55492-2014)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153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3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3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530</meta:user-defined>
    <meta:user-defined meta:name="OVERHEIDop.GmbID/DC.identifier">gmb-2015-11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AB 25</meta:user-defined>
    <meta:user-defined meta:name="OVERHEIDop.woonplaats">Emmen</meta:user-defined>
    <meta:user-defined meta:name="OVERHEIDop.straatnaam">Oude Roswinkelerweg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7297 535384</meta:user-defined>
    <meta:user-defined meta:name="OVERHEID.EPSG28992/DC.spatial">256257 520330</meta:user-defined>
    <meta:user-defined meta:name="OVERHEIDop.versieInformatie"/>
  </office:meta>
</office:document-meta>
</file>