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VOORSTERWEG TUSSEN NUMMER 51 EN 57, BOUWEN ZESTIEN PATIOWONINGEN (TWEE BLOKKEN VAN A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Voorsterweg tussen nummer 51 en 57</text:span>
            <text:span text:style-name="nadrukvet"> – </text:span>voor het bouwen van zestien patiowoningen (twee blokken van acht), verzonden op 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115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VOORSTERWEG TUSSEN NUMMER 51 EN 57, BOUWEN ZESTIEN PATIOWONINGEN (TWEE BLOKKEN VAN A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153</meta:user-defined>
    <meta:user-defined meta:name="OVERHEIDop.GmbID/DC.identifier">gmb-2015-1115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AD 40</meta:user-defined>
    <meta:user-defined meta:name="OVERHEIDop.woonplaats">Zwolle</meta:user-defined>
    <meta:user-defined meta:name="OVERHEIDop.straatnaam">Voorst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175 504339</meta:user-defined>
    <meta:user-defined meta:name="OVERHEIDop.versieInformatie"/>
  </office:meta>
</office:document-meta>
</file>