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aanvragen Z-HZ_WABO-2015-02731 Beeklaan 105 - 107  te Tilburg, verbouwen huisartsenpraktijk en apotheek, verzonden 20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24 - Z-HZ_WABO-2015-02731 - B - Beeklaan 105 - 10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1525</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25</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25</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731 Beeklaan 105 - 107  te Tilburg, verbouwen huisartsenpraktijk en apotheek, verzonden 20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525</meta:user-defined>
    <meta:user-defined meta:name="OVERHEIDop.GmbID/DC.identifier">gmb-2015-1115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AD</meta:user-defined>
    <meta:user-defined meta:name="OVERHEIDop.woonplaats">Tilburg</meta:user-defined>
    <meta:user-defined meta:name="OVERHEIDop.straatnaam">Beek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1288 395121</meta:user-defined>
    <meta:user-defined meta:name="OVERHEIDop.versieInformatie"/>
  </office:meta>
</office:document-meta>
</file>