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Markt 1, 3111 N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/>
            <text:p text:style-name="common-al">Aanvraag binnengekomen op: 19 november 2015.</text:p>
            <text:p text:style-name="common-al"/>
            <text:p text:style-name="common-al">Projectomschrijving: het wijzigen en uitbreiden van de sanitaire voorzie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152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1, 3111 NG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23</meta:user-defined>
    <meta:user-defined meta:name="OVERHEIDop.GmbID/DC.identifier">gmb-2015-11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Grote mark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87 437116</meta:user-defined>
    <meta:user-defined meta:name="OVERHEIDop.versieInformatie"/>
  </office:meta>
</office:document-meta>
</file>