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72, Burg. Lemmensstraat 4 6163 J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. De verandering betreft een uitbreiding van de inrichting met een opslagloods en een kleine interne verbouwing.</text:p>
            <text:p text:style-name="common-al">Locatie: Burg. Lemmensstraat 4 6163 JL Geleen</text:p>
            <text:p text:style-name="common-al">Ontvangst datum: 29 oktober 2015 </text:p>
            <text:p text:style-name="common-al">Dossiernummer: AB15.007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151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1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1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72, Burg. Lemmensstraat 4 6163 JL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513</meta:user-defined>
    <meta:user-defined meta:name="OVERHEIDop.GmbID/DC.identifier">gmb-2015-111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3JL 4</meta:user-defined>
    <meta:user-defined meta:name="OVERHEIDop.woonplaats">Geleen</meta:user-defined>
    <meta:user-defined meta:name="OVERHEIDop.straatnaam">Burg. Lemmens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5320 332118</meta:user-defined>
    <meta:user-defined meta:name="OVERHEIDop.versieInformatie"/>
  </office:meta>
</office:document-meta>
</file>