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71, Dr. Nolenslaan 121, 6136 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plaatsen van een tijdelijke opslaghal voor de opslag van inerte goederen (grondstoffen).</text:p>
            <text:p text:style-name="common-al">Locatie: Dr. Nolenslaan 121 6136 GM Sittard</text:p>
            <text:p text:style-name="common-al">Ontvangst datum: 28 oktober 2015 </text:p>
            <text:p text:style-name="common-al">Dossiernummer: AB15.007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151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1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1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71, Dr. Nolenslaan 121, 6136 G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12</meta:user-defined>
    <meta:user-defined meta:name="OVERHEIDop.GmbID/DC.identifier">gmb-2015-111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GM 121</meta:user-defined>
    <meta:user-defined meta:name="OVERHEIDop.woonplaats">Sittard</meta:user-defined>
    <meta:user-defined meta:name="OVERHEIDop.straatnaam">Dr. Nolens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9002 336613</meta:user-defined>
    <meta:user-defined meta:name="OVERHEIDop.versieInformatie"/>
  </office:meta>
</office:document-meta>
</file>