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3-070, Harmonielokaal Concordia, Koestraat, 8, 6125 BE Obb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Harmonielokaal Concordia</text:p>
            <text:p text:style-name="common-al">Locatie: Koestraat 8, 6125 BE Obbicht </text:p>
            <text:p text:style-name="common-al">Dossiernummer: DHW2013-070</text:p>
            <text:p text:style-name="common-al">Verzenddatum besluit: 16-11-2015</text:p>
            <text:p text:style-name="common-al"/>
            <text:p text:style-name="common-al">Belanghebbenden kunnen tegen bovengenoemd besluit een schriftelijk en gemotiveerd beroepschrift indienen bij de Rechtbank Limburg, sector bestuursrecht, postbus 950, 6040 AZ Roermond. Met in achtneming van het bepaalde in artikel 6:13 Algemene wet bestuursrecht kunnen belanghebbenden beroep aantekenen tegen dit besluit. Een beroepschrift kan worden ingediend bij de Rechtbank Limburg. Het beroepschrift moet ondertekend zijn en ten minste het volgende bevatten:</text:p>
            <text:list text:style-name="id1-3-2-1-1-9">
              <text:list-item text:style-override="id1-3-2-1-1-9-1">
                <text:number>-</text:number>
                <text:p text:style-name="al">de naam en het adres en geboortedatum van de indiener</text:p>
              </text:list-item>
              <text:list-item text:style-override="id1-3-2-1-1-9-2">
                <text:number>-</text:number>
                <text:p text:style-name="al">de dagtekening</text:p>
              </text:list-item>
              <text:list-item text:style-override="id1-3-2-1-1-9-3">
                <text:number>-</text:number>
                <text:p text:style-name="al">een omschrijving van het besluit waar het beroepschrift tegen gericht is</text:p>
              </text:list-item>
              <text:list-item text:style-override="id1-3-2-1-1-9-4">
                <text:number>-</text:number>
                <text:p text:style-name="al">de gronden van het beroep</text:p>
              </text:list-item>
              <text:list-item text:style-override="id1-3-2-1-1-9-5">
                <text:number>-</text:number>
                <text:p text:style-name="al">uw handtekening</text:p>
              </text:list-item>
            </text:list>
            <text:p text:style-name="common-al">De termijn voor het indienen van een beroep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1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wetvergunning verleend; dossiernummer DHW2013-070, Harmonielokaal Concordia, Koestraat, 8, 6125 BE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11</meta:user-defined>
    <meta:user-defined meta:name="OVERHEIDop.GmbID/DC.identifier">gmb-2015-11151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BE 8</meta:user-defined>
    <meta:user-defined meta:name="OVERHEIDop.woonplaats">Obbicht</meta:user-defined>
    <meta:user-defined meta:name="OVERHEIDop.straatnaam">Ko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704 337522</meta:user-defined>
    <meta:user-defined meta:name="OVERHEIDop.versieInformatie"/>
  </office:meta>
</office:document-meta>
</file>