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7, Raadhuisstraat 8A, 6161 G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monteren van nieuwe gevelreclame</text:p>
            <text:p text:style-name="common-al">Locatie: Raadhuisstraat 8A, 6161 GC Geleen </text:p>
            <text:p text:style-name="common-al">Dossiernummer: Om15.0457</text:p>
            <text:p text:style-name="common-al">Verzenddatum besluit: 17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50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7, Raadhuisstraat 8A, 6161 G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09</meta:user-defined>
    <meta:user-defined meta:name="OVERHEIDop.GmbID/DC.identifier">gmb-2015-111509</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C 8a</meta:user-defined>
    <meta:user-defined meta:name="OVERHEIDop.woonplaats">Geleen</meta:user-defined>
    <meta:user-defined meta:name="OVERHEIDop.straatnaam">Raadhu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68 331116</meta:user-defined>
    <meta:user-defined meta:name="OVERHEIDop.versieInformatie"/>
  </office:meta>
</office:document-meta>
</file>