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1, Steenweg 4, 6131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gevelreclame</text:p>
            <text:p text:style-name="common-al">Locatie: Steenweg 4, 6131 BE Sittard </text:p>
            <text:p text:style-name="common-al">Dossiernummer: Om15.0441</text:p>
            <text:p text:style-name="common-al">Verzenddatum besluit: 18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1, Steenweg 4, 6131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7</meta:user-defined>
    <meta:user-defined meta:name="OVERHEIDop.GmbID/DC.identifier">gmb-2015-11150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E 4</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40 334514</meta:user-defined>
    <meta:user-defined meta:name="OVERHEIDop.versieInformatie"/>
  </office:meta>
</office:document-meta>
</file>