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40, Rijksweg Noord 30, 6131 C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emonteren oude reclame en leveren en monteren nieuwe gevelreclame</text:p>
            <text:p text:style-name="common-al">Locatie: Rijksweg Noord 30, 6131 CL Sittard </text:p>
            <text:p text:style-name="common-al">Dossiernummer: Om15.0440</text:p>
            <text:p text:style-name="common-al">Verzenddatum besluit: 20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50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0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0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40, Rijksweg Noord 30, 6131 C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04</meta:user-defined>
    <meta:user-defined meta:name="OVERHEIDop.GmbID/DC.identifier">gmb-2015-111504</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L 30</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29 334591</meta:user-defined>
    <meta:user-defined meta:name="OVERHEIDop.versieInformatie"/>
  </office:meta>
</office:document-meta>
</file>