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Omgevingsvergunning verleend; dossiernummer Om15.0432, Odasingel 45 en 47, 6131 G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open twee-onder-een-kapwoning</text:p>
            <text:p text:style-name="common-al">Locatie: Odasingel 45 en 47, 6131 GL Sittard </text:p>
            <text:p text:style-name="common-al">Dossiernummer: Om15.0432</text:p>
            <text:p text:style-name="common-al">Verzenddatum besluit: 17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50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Omgevingsvergunning verleend; dossiernummer Om15.0432, Odasingel 45 en 47, 6131 G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03</meta:user-defined>
    <meta:user-defined meta:name="OVERHEIDop.GmbID/DC.identifier">gmb-2015-111503</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GL 47</meta:user-defined>
    <meta:user-defined meta:name="OVERHEIDop.woonplaats">Sittard</meta:user-defined>
    <meta:user-defined meta:name="OVERHEIDop.straatnaam">Odasinge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37 334758</meta:user-defined>
    <meta:user-defined meta:name="OVERHEIDop.versieInformatie"/>
  </office:meta>
</office:document-meta>
</file>