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421, Baandert 8, 6136 ER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estaande in- of uitrit veranderen</text:p>
            <text:p text:style-name="common-al">Locatie: Baandert 8, 6136 ER Sittard </text:p>
            <text:p text:style-name="common-al">Dossiernummer: Om15.0421</text:p>
            <text:p text:style-name="common-al">Verzenddatum besluit: 18 nov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1501</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01</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501</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421, Baandert 8, 6136 ER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1501</meta:user-defined>
    <meta:user-defined meta:name="OVERHEIDop.GmbID/DC.identifier">gmb-2015-111501</meta:user-defined>
    <meta:user-defined meta:name="OVERHEID.TaxonomieBeleidsagenda/OVERHEID.category">Bes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ER 8</meta:user-defined>
    <meta:user-defined meta:name="OVERHEIDop.woonplaats">Sittard</meta:user-defined>
    <meta:user-defined meta:name="OVERHEIDop.straatnaam">Baander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9039 334802</meta:user-defined>
    <meta:user-defined meta:name="OVERHEIDop.versieInformatie"/>
  </office:meta>
</office:document-meta>
</file>