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32, Egelantier 7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bedrijfs/winkelpand unit 5</text:p>
            <text:p text:style-name="common-al">Locatie: Egelantier 70, 6163 RB Geleen </text:p>
            <text:p text:style-name="common-al">Dossiernummer: Om15.0132</text:p>
            <text:p text:style-name="common-al">Verzenddatum besluit: 20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32, Egelantier 70,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99</meta:user-defined>
    <meta:user-defined meta:name="OVERHEIDop.GmbID/DC.identifier">gmb-2015-111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RB 19</meta:user-defined>
    <meta:user-defined meta:name="OVERHEIDop.woonplaats">Geleen</meta:user-defined>
    <meta:user-defined meta:name="OVERHEIDop.straatnaam">Egelantier</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12 333605</meta:user-defined>
    <meta:user-defined meta:name="OVERHEIDop.versieInformatie"/>
  </office:meta>
</office:document-meta>
</file>