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402, Heijersteeg, 6136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kappen 4 populieren</text:p>
            <text:p text:style-name="common-al">Locatie: Heijersteeg, 6136 Sittard </text:p>
            <text:p text:style-name="common-al">Dossiernummer: Om15.0402</text:p>
            <text:p text:style-name="common-al">Verzenddatum besluit: 17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402, Heijersteeg, 6136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97</meta:user-defined>
    <meta:user-defined meta:name="OVERHEIDop.GmbID/DC.identifier">gmb-2015-111497</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meta:user-defined>
    <meta:user-defined meta:name="OVERHEIDop.woonplaats">Sittard</meta:user-defined>
    <meta:user-defined meta:name="OVERHEIDop.straatnaam">Heijerste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87 335942</meta:user-defined>
    <meta:user-defined meta:name="OVERHEIDop.versieInformatie"/>
  </office:meta>
</office:document-meta>
</file>