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129, Egelantier ongenummerd, 6163 R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bouwen bedrijfspand/winkelpand unit 3</text:p>
            <text:p text:style-name="common-al">Locatie: Egelantier ongenummerd, 6163 RB Geleen </text:p>
            <text:p text:style-name="common-al">Verzenddatum besluit: 16 november 2015</text:p>
            <text:p text:style-name="common-al">Dossiernummer: Om15.0129</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9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9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9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 dossiernummer Om15.0129, Egelantier ongenummerd, 6163 RB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94</meta:user-defined>
    <meta:user-defined meta:name="OVERHEIDop.GmbID/DC.identifier">gmb-2015-111494</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RB 30</meta:user-defined>
    <meta:user-defined meta:name="OVERHEIDop.woonplaats">Geleen</meta:user-defined>
    <meta:user-defined meta:name="OVERHEIDop.straatnaam">Egelantier</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383 333622</meta:user-defined>
    <meta:user-defined meta:name="OVERHEIDop.versieInformatie"/>
  </office:meta>
</office:document-meta>
</file>