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426, Rijksweg Noord 47, 6131 C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bouwen en gedeeltelijk uitbreiden van een bestaand horecapand</text:p>
            <text:p text:style-name="common-al">Locatie: Rijksweg Noord 47, 6131 CJ Sittard </text:p>
            <text:p text:style-name="common-al">Ontvangstdatum: 16 oktober 2015</text:p>
            <text:p text:style-name="common-al">Dossiernummer: Om15.042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149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9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9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426, Rijksweg Noord 47, 6131 CJ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492</meta:user-defined>
    <meta:user-defined meta:name="OVERHEIDop.GmbID/DC.identifier">gmb-2015-111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CJ 47</meta:user-defined>
    <meta:user-defined meta:name="OVERHEIDop.woonplaats">Sittard</meta:user-defined>
    <meta:user-defined meta:name="OVERHEIDop.straatnaam">Rijksweg Noord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607 334732</meta:user-defined>
    <meta:user-defined meta:name="OVERHEIDop.versieInformatie"/>
  </office:meta>
</office:document-meta>
</file>