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424, Kastelenweg 42, 6136 B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het plaatsen van een erfafscheiding</text:p>
            <text:p text:style-name="common-al">Locatie: Kastelenweg 42, 6136 BJ Sittard </text:p>
            <text:p text:style-name="common-al">Ontvangstdatum: 15 oktober 2015</text:p>
            <text:p text:style-name="common-al">Dossiernummer: Om15.042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1149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9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9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424, Kastelenweg 42, 6136 BJ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490</meta:user-defined>
    <meta:user-defined meta:name="OVERHEIDop.GmbID/DC.identifier">gmb-2015-1114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6BJ 42</meta:user-defined>
    <meta:user-defined meta:name="OVERHEIDop.woonplaats">Sittard</meta:user-defined>
    <meta:user-defined meta:name="OVERHEIDop.straatnaam">Kastelen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8788 335676</meta:user-defined>
    <meta:user-defined meta:name="OVERHEIDop.versieInformatie"/>
  </office:meta>
</office:document-meta>
</file>