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81, Bergstraat 17, 6166 C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overkapping-werktuigstalling</text:p>
            <text:p text:style-name="common-al">Locatie: Bergstraat 17, 6166 CD Geleen </text:p>
            <text:p text:style-name="common-al">Ontvangstdatum: 18 november 2015</text:p>
            <text:p text:style-name="common-al">Dossiernummer: Om15.048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48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8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8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81, Bergstraat 17, 6166 CD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486</meta:user-defined>
    <meta:user-defined meta:name="OVERHEIDop.GmbID/DC.identifier">gmb-2015-111486</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D 17</meta:user-defined>
    <meta:user-defined meta:name="OVERHEIDop.woonplaats">Geleen</meta:user-defined>
    <meta:user-defined meta:name="OVERHEIDop.straatnaam">Berg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187 331184</meta:user-defined>
    <meta:user-defined meta:name="OVERHEIDop.versieInformatie"/>
  </office:meta>
</office:document-meta>
</file>