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5.0479, Egelantier 40, 6163 RB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wijziging gebruik winkelpand/bedrijfspand</text:p>
            <text:p text:style-name="common-al">Locatie: Egelantier 40, 6163 RB Geleen </text:p>
            <text:p text:style-name="common-al">Ontvangstdatum: 18 november 2015</text:p>
            <text:p text:style-name="common-al">Dossiernummer: Om15.0479</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11484</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484</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484</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479, Egelantier 40, 6163 RB Gel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1484</meta:user-defined>
    <meta:user-defined meta:name="OVERHEIDop.GmbID/DC.identifier">gmb-2015-111484</meta:user-defined>
    <meta:user-defined meta:name="OVERHEID.TaxonomieBeleidsagenda/OVERHEID.category">Bes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3RB 30</meta:user-defined>
    <meta:user-defined meta:name="OVERHEIDop.woonplaats">Geleen</meta:user-defined>
    <meta:user-defined meta:name="OVERHEIDop.straatnaam">Egelantier</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5383 333622</meta:user-defined>
    <meta:user-defined meta:name="OVERHEIDop.versieInformatie"/>
  </office:meta>
</office:document-meta>
</file>