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478, Engelenkampstraat 49-51, 6131 J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evelrenovatie</text:p>
            <text:p text:style-name="common-al">Locatie: Engelenkampstraat 49-51, 6131 JE Sittard </text:p>
            <text:p text:style-name="common-al">Ontvangstdatum: 17 november 2015</text:p>
            <text:p text:style-name="common-al">Dossiernummer: Om15.047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148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8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8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78, Engelenkampstraat 49-51, 6131 JE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483</meta:user-defined>
    <meta:user-defined meta:name="OVERHEIDop.GmbID/DC.identifier">gmb-2015-111483</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JE 49</meta:user-defined>
    <meta:user-defined meta:name="OVERHEIDop.woonplaats">Sittard</meta:user-defined>
    <meta:user-defined meta:name="OVERHEIDop.straatnaam">Engelenkamp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721 334206</meta:user-defined>
    <meta:user-defined meta:name="OVERHEIDop.versieInformatie"/>
  </office:meta>
</office:document-meta>
</file>