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5.0477, Lieve Vrouwestraat 41, 6161 VX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verbreden van een uitrit</text:p>
            <text:p text:style-name="common-al">Locatie: Lieve Vrouwestraat 41, 6161 VX Geleen </text:p>
            <text:p text:style-name="common-al">Ontvangstdatum: 18 november 2015</text:p>
            <text:p text:style-name="common-al">Dossiernummer: Om15.047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1482</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482</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482</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77, Lieve Vrouwestraat 41, 6161 VX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482</meta:user-defined>
    <meta:user-defined meta:name="OVERHEIDop.GmbID/DC.identifier">gmb-2015-111482</meta:user-defined>
    <meta:user-defined meta:name="OVERHEID.TaxonomieBeleidsagenda/OVERHEID.category">Bes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VX 41</meta:user-defined>
    <meta:user-defined meta:name="OVERHEIDop.woonplaats">Geleen</meta:user-defined>
    <meta:user-defined meta:name="OVERHEIDop.straatnaam">Lieve Vrouwe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5567 331051</meta:user-defined>
    <meta:user-defined meta:name="OVERHEIDop.versieInformatie"/>
  </office:meta>
</office:document-meta>
</file>