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76, Andreasommegang kavel A22, 6133 B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ning Vijverparc</text:p>
            <text:p text:style-name="common-al">Locatie: Andreasommegang kavel A22, 6133 BW Sittard </text:p>
            <text:p text:style-name="common-al">Ontvangstdatum: 17 november 2015</text:p>
            <text:p text:style-name="common-al">Dossiernummer: Om15.04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8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76, Andreasommegang kavel A22, 6133 BW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80</meta:user-defined>
    <meta:user-defined meta:name="OVERHEIDop.GmbID/DC.identifier">gmb-2015-111480</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W 26</meta:user-defined>
    <meta:user-defined meta:name="OVERHEIDop.woonplaats">Sittard</meta:user-defined>
    <meta:user-defined meta:name="OVERHEIDop.straatnaam">Andreasommegan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27 333057</meta:user-defined>
    <meta:user-defined meta:name="OVERHEIDop.versieInformatie"/>
  </office:meta>
</office:document-meta>
</file>