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URKSTEEG 1, HARDLOOPWEDSTRIJD AV PEC 191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span text:style-name="nadrukvet"/>
            <text:span text:style-name="nadrukvet"/>
            <text:span text:style-name="nadrukvet"/>
            <text:span text:style-name="nadrukvet">AV PEC 1910</text:span>
            <text:span text:style-name="nadrukvet"/>
            <text:span text:style-name="nadrukvet"/>vraagt vergunning voor het<text:span text:style-name="nadrukvet"/> organiseren van diverse hardloopwedstrijden op <text:span text:style-name="nadrukvet"/> 22 februari, 29 maart, 19 april, 8 mei, 25 oktober 22 november en 27 december 2015, <text:span text:style-name="nadrukvet"/><text:span text:style-name="nadrukvet"/><text:span text:style-name="nadrukvet"/><text:span text:style-name="nadrukvet"/><text:span text:style-name="nadrukvet">vanaf Urksteeg 1</text:span><text:span text:style-name="nadrukvet"/>.</text:p>
            <text:p text:style-name="common-al"/>
            <text:p text:style-name="common-al">Ook wordt ontheffing gevraagd voor het gebruik van geluidsversterkende apparatuur.</text:p>
            <text:p text:style-name="common-al">
            <text:span text:style-name="nadrukvet"/>
          </text:p>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148</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8</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URKSTEEG 1, HARDLOOPWEDSTRIJD AV PEC 19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48</meta:user-defined>
    <meta:user-defined meta:name="OVERHEIDop.GmbID/DC.identifier">gmb-2015-111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LL 1</meta:user-defined>
    <meta:user-defined meta:name="OVERHEIDop.woonplaats">Zwolle</meta:user-defined>
    <meta:user-defined meta:name="OVERHEIDop.straatnaam">Urkste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142 505425</meta:user-defined>
    <meta:user-defined meta:name="OVERHEIDop.versieInformatie"/>
  </office:meta>
</office:document-meta>
</file>