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5, Lintjesweg, perceel t.o. Molenstraat 2, 6151 CX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rioolbergbezinkbassin</text:p>
            <text:p text:style-name="common-al">Locatie: Lintjesweg, perceel t.o. Molenstraat 2, 6151 CX Munstergeleen </text:p>
            <text:p text:style-name="common-al">Ontvangstdatum: 12 november 2015</text:p>
            <text:p text:style-name="common-al">Dossiernummer: Om15.04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7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7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7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5, Lintjesweg, perceel t.o. Molenstraat 2, 6151 CX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78</meta:user-defined>
    <meta:user-defined meta:name="OVERHEIDop.GmbID/DC.identifier">gmb-2015-111478</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meta:user-defined>
    <meta:user-defined meta:name="OVERHEIDop.woonplaats">Munstergeleen</meta:user-defined>
    <meta:user-defined meta:name="OVERHEIDop.straatnaam">Lintjen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75 332091</meta:user-defined>
    <meta:user-defined meta:name="OVERHEIDop.versieInformatie"/>
  </office:meta>
</office:document-meta>
</file>