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5.0474, Stationstraat 21, 6131 AX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handelsreclame</text:p>
            <text:p text:style-name="common-al">Locatie: Stationstraat 21, 6131 AX Sittard </text:p>
            <text:p text:style-name="common-al">Ontvangstdatum: 16 november 2015</text:p>
            <text:p text:style-name="common-al">Dossiernummer: Om15.047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1477</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477</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477</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474, Stationstraat 21, 6131 AX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477</meta:user-defined>
    <meta:user-defined meta:name="OVERHEIDop.GmbID/DC.identifier">gmb-2015-111477</meta:user-defined>
    <meta:user-defined meta:name="OVERHEID.TaxonomieBeleidsagenda/OVERHEID.category">Bes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AX 21</meta:user-defined>
    <meta:user-defined meta:name="OVERHEIDop.woonplaats">Sittard</meta:user-defined>
    <meta:user-defined meta:name="OVERHEIDop.straatnaam">Stations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261 334789</meta:user-defined>
    <meta:user-defined meta:name="OVERHEIDop.versieInformatie"/>
  </office:meta>
</office:document-meta>
</file>