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473, Dr. Nolenslaan ong., 6162 EV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twee bomen t.b.v. uitritten bouwplan Puerto Verde</text:p>
            <text:p text:style-name="common-al">Locatie: Dr. Nolenslaan ong., 6162 EV Geleen </text:p>
            <text:p text:style-name="common-al">Ontvangstdatum: 12 november 2015</text:p>
            <text:p text:style-name="common-al">Dossiernummer: Om15.047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1475</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75</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75</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73, Dr. Nolenslaan ong., 6162 EV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475</meta:user-defined>
    <meta:user-defined meta:name="OVERHEIDop.GmbID/DC.identifier">gmb-2015-111475</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EW 14</meta:user-defined>
    <meta:user-defined meta:name="OVERHEIDop.woonplaats">Geleen</meta:user-defined>
    <meta:user-defined meta:name="OVERHEIDop.straatnaam">Dr. Nolens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103 331468</meta:user-defined>
    <meta:user-defined meta:name="OVERHEIDop.versieInformatie"/>
  </office:meta>
</office:document-meta>
</file>