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: ontvangen aanvraag tot wijziging horeca-exploitatievergunn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2 november 2015 een aanvraag tot wijziging is ontvangen van De Gildenborch B.V. voor de horeca-exploitatievergunning (inclusief voor- en achterterras op het adres Raadhuisplein 1, 3433 ZA Nieuwegein.</text:p>
            <text:p text:style-name="common-al">De wijzing betreft naast het bij- en afschrijven van leidinggevenden tevens het wijzigen van de eindtijden.</text:p>
            <text:p text:style-name="common-al">Deze vergunningaanvraag is ter inzage gelegd op 25 november 2015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25 november 2015 tot en met 9 december 2015.</text:p>
            <text:p text:style-name="common-al"/>
            <text:p text:style-name="common-al">Nieuwegein, 20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147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7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7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: ontvangen aanvraag tot wijziging horeca-exploitatievergunning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473</meta:user-defined>
    <meta:user-defined meta:name="OVERHEIDop.GmbID/DC.identifier">gmb-2015-111473</meta:user-defined>
    <meta:user-defined meta:name="OVERHEID.TaxonomieBeleidsagenda/OVERHEID.category">Bestuur | Organisatie en beleid</meta:user-defined>
    <meta:user-defined meta:name="OVERHEIDop.referentienummer">549664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ZA 1</meta:user-defined>
    <meta:user-defined meta:name="OVERHEIDop.woonplaats">Nieuwegein</meta:user-defined>
    <meta:user-defined meta:name="OVERHEIDop.straatnaam">Raadhuisplei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988 446203</meta:user-defined>
    <meta:user-defined meta:name="OVERHEIDop.versieInformatie"/>
  </office:meta>
</office:document-meta>
</file>