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VERGUNNING SPEELAUTOMATEN, KLEEF 1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5 op de locatie Kleef 1 te Akkrum (03-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114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VERGUNNING SPEELAUTOMATEN, KLEEF 1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147</meta:user-defined>
    <meta:user-defined meta:name="OVERHEIDop.GmbID/DC.identifier">gmb-2015-11147</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BX 5</meta:user-defined>
    <meta:user-defined meta:name="OVERHEIDop.woonplaats">Akkrum</meta:user-defined>
    <meta:user-defined meta:name="OVERHEIDop.straatnaam">Kleef</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173 562582</meta:user-defined>
    <meta:user-defined meta:name="OVERHEIDop.versieInformatie"/>
  </office:meta>
</office:document-meta>
</file>