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71, Nusterweg 98, 6136 K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extra stellingen in gebouwen A en C en upgraden ventilatie gebouw D</text:p>
            <text:p text:style-name="common-al">Locatie: Nusterweg 98, 6136KV Sittard </text:p>
            <text:p text:style-name="common-al">Ontvangstdatum: 16 november 2015</text:p>
            <text:p text:style-name="common-al">Dossiernummer: Om15.047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146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6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6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71, Nusterweg 98, 6136 KV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468</meta:user-defined>
    <meta:user-defined meta:name="OVERHEIDop.GmbID/DC.identifier">gmb-2015-111468</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KV 98</meta:user-defined>
    <meta:user-defined meta:name="OVERHEIDop.woonplaats">Sittard</meta:user-defined>
    <meta:user-defined meta:name="OVERHEIDop.straatnaam">Nust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400 337214</meta:user-defined>
    <meta:user-defined meta:name="OVERHEIDop.versieInformatie"/>
  </office:meta>
</office:document-meta>
</file>