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0, Markt 22,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bestaande handelsreclame</text:p>
            <text:p text:style-name="common-al">Locatie: Markt 22, 6131 EK Sittard </text:p>
            <text:p text:style-name="common-al">Ontvangstdatum: 13 november 2015</text:p>
            <text:p text:style-name="common-al">Dossiernummer: Om15.04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6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0, Markt 22, 6131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66</meta:user-defined>
    <meta:user-defined meta:name="OVERHEIDop.GmbID/DC.identifier">gmb-2015-111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22</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15 334407</meta:user-defined>
    <meta:user-defined meta:name="OVERHEIDop.versieInformatie"/>
  </office:meta>
</office:document-meta>
</file>