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verkeersbesluit te nemen om een nieuw te realiseren openbare parkeerplaats aan de Oranjedijk te Vlissingen aan te wijzen als openbare parkeerplaats binnen een parkeerschijfzone (blauwe zone).</text:p>
            <text:p text:style-name="common-al">
            <text:span text:style-name="nadrukvet">Ter inzage</text:span>
          </text:p>
            <text:p text:style-name="common-al">Het ontwerp-verkeersbesluit en de daarop betrekking hebbende stukken liggen van 26 november 2015 tot en met 6 januari 2016 ter inzage in de hal van het stadhuis, Paul Krugerstraat 1 te Vlissingen. De tekst van het ontwerp-verkeersbesluit (zonder de onderliggende stukken) is ook in te zien via <text:a xlink:href="http://www.vlissingen.nl/bekendmakingen" xlink:type="simple">www.vlissingen.nl/bekendmakingen</text:a>.</text:p>
            <text:p text:style-name="common-al">
            <text:span text:style-name="nadrukvet">Zienswijze indienen</text:span>
          </text:p>
            <text:p text:style-name="common-al">Tot en met 6 januari 2016 kunnen belanghebbenden naar keuze schriftelijk of mondeling hun zienswijze over dit ontwerp-verkeersbesluit naar voren brengen. Schriftelijk gemotiveerde en ondertekende zienswijzen kunnen worden gericht aan het college van burgemeester en wethouders, postbus 3000, 4380 GV Vlissingen. Voor het mondeling naar voren brengen van een zienswijze kan contact worden opgenomen met de heer M. Ernest via telefoonnummer: 0118-48718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5 november 2015</text:span>
            <text:span text:style-name="datum"/>
          </text:p>
          </text:section>
          <text:section text:name="ondertekening_id1-3-2-2-2">
            <text:p><text:span text:style-name="functie">Burgemeester en wethouders van Vlissingen,</text:span></text:p>
            <text:p><text:span text:style-name="functie">namens deze,</text:span></text:p>
            <text:p><text:span text:style-name="functie">de burgemeester, A.M. Demmers - van der Geest,</text:span></text:p>
            <text:p><text:span text:style-name="functie">de secretaris, mr.drs.ing. M. van Vlie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146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6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6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64</meta:user-defined>
    <meta:user-defined meta:name="OVERHEIDop.GmbID/DC.identifier">gmb-2015-111464</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AV 24</meta:user-defined>
    <meta:user-defined meta:name="OVERHEIDop.woonplaats">Vlissingen</meta:user-defined>
    <meta:user-defined meta:name="OVERHEIDop.straatnaam">Oranjedijk</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exb-2015-30607</meta:user-defined>
    <meta:user-defined meta:name="OVERHEID.EPSG28992/DC.spatial">29216 385082</meta:user-defined>
    <meta:user-defined meta:name="OVERHEIDop.versieInformatie"/>
  </office:meta>
</office:document-meta>
</file>