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vergunning voor exploiteren smartshop, Spaarnwouderstraat 80</text:p>
      <text:section text:name="zakelijke-mededeling_id1-3-2" text:style-name="zakelijke-mededeling">
        <text:section text:name="zakelijke-mededeling-tekst_id1-3-2-1" text:style-name="zakelijke-mededeling-tekst">
          <text:section text:name="tekst_id1-3-2-1-1" text:style-name="tekst">
            <text:p text:style-name="common-al">Smartshop Smartsupply B.V., gevestigd aan de Spaarnwouderstraat 80, heeft een vergunning aangevraagd voor het exploiteren van een smartshop. Alvorens de burgemeester een besluit neemt over deze aanvraag, dienen belanghebbenden op grond van artikel 4:8 van de Algemene wet bestuursrecht in gelegenheid worden gesteld hun zienswijze kenbaar te maken.</text:p>
            <text:p text:style-name="common-al">U kunt gedurende twee weken na deze publicatie uw zienswijze op deze aanvraag naar voren brengen.  De zienswijzen kunnen worden gericht aan de burgemeester, ter attentie van het hoofd van de afdeling Veiligheid, Vergunningen en Handhaving, Postbus 511, 2003 PB Haarlem.</text:p>
            <text:p text:style-name="last-al">Voor informatie met betrekking tot de aanvraag en indienen van zienswijzen kunt u contact opnemen met de afdeling Dienstverlening Bedrijven en Omgeving, 023-51138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14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vergunning voor exploiteren smartshop, Spaarnwouderstraa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46</meta:user-defined>
    <meta:user-defined meta:name="OVERHEIDop.GmbID/DC.identifier">gmb-2015-1114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G 80</meta:user-defined>
    <meta:user-defined meta:name="OVERHEIDop.woonplaats">Haarlem</meta:user-defined>
    <meta:user-defined meta:name="OVERHEIDop.straatnaam">Spaarnwou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89 488274</meta:user-defined>
    <meta:user-defined meta:name="OVERHEIDop.versieInformatie"/>
  </office:meta>
</office:document-meta>
</file>