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xtonstraat 19-D verhuizen bedrijfs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axtonstraat 19-D – </text:span>het verhuizen van de bedrijfsactiviteiten van Paxtonstraat 17-B naar Paxtonstraat 19-D, ingetrokken op 2 november 2015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458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5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5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Paxtonstraat 19-D verhuizen bedrijf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58</meta:user-defined>
    <meta:user-defined meta:name="OVERHEIDop.GmbID/DC.identifier">gmb-2015-111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P 19d</meta:user-defined>
    <meta:user-defined meta:name="OVERHEIDop.woonplaats">Zwolle</meta:user-defined>
    <meta:user-defined meta:name="OVERHEIDop.straatnaam">Paxt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5896 500224</meta:user-defined>
    <meta:user-defined meta:name="OVERHEIDop.versieInformatie"/>
  </office:meta>
</office:document-meta>
</file>