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TUSSEN DE NUMMERS 116 EN 116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het Meer tussen de nummers 116 en 116 B te Heerenveen (19-11-2015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145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5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MEER TUSSEN DE NUMMERS 116 EN 116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57</meta:user-defined>
    <meta:user-defined meta:name="OVERHEIDop.GmbID/DC.identifier">gmb-2015-11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M 116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19 553384</meta:user-defined>
    <meta:user-defined meta:name="OVERHEIDop.versieInformatie"/>
  </office:meta>
</office:document-meta>
</file>