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Verordening op de heffing en de invordering van rioolheff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Goeree-Overflakkee;</text:p>
            <text:p text:style-name="al"/>
            <text:p text:style-name="al">gelezen het voorstel van burgemeester en wethouders van 20 oktober 2015; </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text:span>
            <text:span text:style-name="nadrukvet">de </text:span>
            <text:span text:style-name="nadrukvet">invordering van rioolheffing </text:span>
            <text:span text:style-name="nadrukvet">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water: huishoudelijk afvalwater, bedrijfsafvalwater, hemelwater of grondwater.</text:p>
              </text:list-item>
              <text:list-item text:style-override="id1-3-2-2-2-3-3">
                <text:number>c.</text:number>
                <text:p text:style-name="al">niet-woning: een niet-woning in de zin van artikel 220a, tweede lid, Gemeentewet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text:p>
            <text:p text:style-name="al">kosten die voor de gemeente verbonden zijn aan:</text:p>
            <text:list text:style-name="id1-3-2-2-3-4">
              <text:list-item text:style-override="id1-3-2-2-3-4-1">
                <text:number>a.</text:number>
                <text:p text:style-name="al">de inzameling en het transport van huishoudelijk afvalwater en bedrijfsafvalwater,</text:p>
                <text:p text:style-name="al"> alsmede de zuivering van huishoudelijk afvalwater; en</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3">
                <text:number>2.</text:number>
                <text:p text:style-name="al">Met betrekking tot het eerste lid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Belastingobject</text:p>
            <text:list text:style-name="id1-3-2-2-5-2">
              <text:list-item text:style-override="id1-3-2-2-5-2">
                <text:number>1.</text:number>
                <text:p text:style-name="al">Een perceel is een roerende of onroerende zaak of een zelfstandig gedeelte daarvan.</text:p>
              </text:list-item>
              <text:list-item text:style-override="id1-3-2-2-5-3">
                <text:number>2.</text:number>
                <text:p text:style-name="al">Als één onroerende zaak wordt aangemerkt de onroerende zaak bedoeld in artikel 16 van de Wet waardering onroerende zaken, met dien verstande dat bouwwerken of gebouwde eigendommen waarin pleegt te worden overnacht en die deel uitmaken van een in artikel 16, onderdeel e, van deze wet bedoelde onroerende zaak, als zelfstandige roerende of onroerende zaken (recreatiewoningen en stacaravans) worden aangemerkt.</text:p>
              </text:list-item>
              <text:list-item text:style-override="id1-3-2-2-5-4">
                <text:number>3.</text:number>
                <text:p text:style-name="al">Als één roerende zaak wordt mede aangemerkt een gedeelte van een perceel dat blijkens zijn indeling bestemd is om als afzonderlijk geheel te worden gebruikt, met dien verstande dat indien twee of meer van die gedeelten tezamen als één geheel worden gebruikt, deze als één perceel worden aangemerkt.</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Indien het perceel een woning is, wordt de belasting geheven naar een vast bedrag per perceel.</text:p>
              </text:list-item>
              <text:list-item text:style-override="id1-3-2-2-6-3">
                <text:number>2.</text:number>
                <text:p text:style-name="al">Indien het perceel een niet-woning is, wordt de belasting geheven naar de waarde in het economisch verkeer van het perceel.</text:p>
              </text:list-item>
              <text:list-item text:style-override="id1-3-2-2-6-4">
                <text:number>3.</text:number>
                <text:p text:style-name="al">Ingeval het in het tweede lid bedoelde perceel een onroerende zaak is, is de waarde in het economisch verkeer van het perceel de voor de onroerende-zaakbelastingen voor die onroerende zaak vastgestelde waarde voor het kalenderjaar bedoeld in artikel 7.</text:p>
              </text:list-item>
              <text:list-item text:style-override="id1-3-2-2-6-5">
                <text:number>4.</text:number>
                <text:p text:style-name="al">In andere gevallen dan bedoeld in het derde lid, wordt de waarde in het economische verkeer van het in het tweede lid bedoelde perceel bepaald met overeenkomstige toepassing van het bepaalde bij of krachtens de artikelen 17,18 en 20, tweede lid, van de Wet waardering onroerende zaken en artikel 220d, eerste lid, van de Gemeentewet.</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tarief van de belasting bedraagt voor een perceel dat een woning is € 219,25.</text:p>
              </text:list-item>
              <text:list-item text:style-override="id1-3-2-2-7-3">
                <text:number>2.</text:number>
                <text:p text:style-name="al">Het tarief van de belasting bedraagt voor een perceel dat een niet-woning is 0,1038% van de heffingsmaatstaf, met dien verstande dat per perceel niet meer dan </text:p>
                <text:p text:style-name="al">€ 1.033,25 wordt geheven.</text:p>
              </text:list-item>
              <text:list-item text:style-override="id1-3-2-2-7-4">
                <text:number>3.</text:number>
                <text:p text:style-name="al">In afwijking van het eerste lid bedraagt het tarief van de belasting voor een perceel dat een bouwwerk of gebouwd eigendom is waarin pleegt te worden overnacht en die deel uitmaakt van een in artikel 16, onderdeel e van de Wet waardering onroerende zaken bedoelde onroerende zaak en ingevolge artikel 4, tweede lid, van deze verordening als zelfstandige roerende of onroerende zaak wordt aangemerkt </text:p>
                <text:p text:style-name="al">€ 146,00.</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uiterlijk dri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15 wordt ingetrokken met ingang van de in artikel 13,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16.</text:p>
            <text:p text:style-name="al"/>
            <text:p text:style-name="al">Aldus vastgesteld in de openbare vergadering van de raad</text:p>
            <text:p text:style-name="al">van de gemeente Goeree-Overflakkee op 12 november 2015.</text:p>
            <text:p text:style-name="al"/>
            <text:p text:style-name="al">griffier, voorzitter,</text:p>
            <text:p text:style-name="al"/>
            <text:p text:style-name="al">drs. J. Mimpen mr. A. Grootenboer-Dubbel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1452</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52</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52</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452</meta:user-defined>
    <meta:user-defined meta:name="OVERHEIDop.GmbID/DC.identifier">gmb-2015-11145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OVERHEID.authority">Goeree-Overflakkee</meta:user-defined>
    <meta:user-defined meta:name="OVERHEID.Gemeente/DCTERMS.publisher">Goeree-Overflakkee</meta:user-defined>
    <meta:user-defined meta:name="OVERHEIDgvop.Informatietype/DC.type">Verordeningen</meta:user-defined>
    <meta:user-defined meta:name="OVERHEID.Gemeente/DC.spatial">Goeree-Overflakkee</meta:user-defined>
    <meta:user-defined meta:name="OVERHEIDop.versieInformatie"/>
  </office:meta>
</office:document-meta>
</file>