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1-1">
      <style:table-column-properties style:rel-column-width="11*"/>
    </style:style>
    <style:style style:family="table-column" style:parent-style-name="colspec" style:name="id1-3-2-2-5-5-11-1-2">
      <style:table-column-properties style:rel-column-width="72*"/>
    </style:style>
    <style:style style:family="table-column" style:parent-style-name="colspec" style:name="id1-3-2-2-5-5-11-1-3">
      <style:table-column-properties style:rel-column-width="5*"/>
    </style:style>
    <style:style style:family="table-column" style:parent-style-name="colspec" style:name="id1-3-2-2-5-5-11-1-4">
      <style:table-column-properties style:rel-column-width="12*"/>
    </style:style>
  </office:automatic-styles>
  <office:body>
    <office:text>
      <text:p text:style-name="new_page_staatscourant"/>
      <text:p text:style-name="single-kop-titel">Gemeente Goeree-Overflakkee - Verordening op de heffing en invordering van afvalstoffenheffing en reinigingsrecht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oeree-Overflakkee; </text:p>
              <text:p text:style-name="al"/>
              <text:p text:style-name="al">gelezen het voorstel van burgemeester en wethouders van 20 oktober 2015;</text:p>
              <text:p text:style-name="al"/>
              <text:p text:style-name="al">gelet op artikel 229, eerste lid, aanhef en onderdelen a en b, van de Gemeentewet en artikel 15.33 van de Wet milieubeheer;</text:p>
              <text:p text:style-name="al"/>
              <text:p text:style-name="al">
              <text:span text:style-name="nadrukvet">b e s l u i t</text:span>
              <text:span text:style-name="nadrukvet">:</text:span>
            </text:p>
              <text:p text:style-name="al"/>
              <text:p text:style-name="al">vast te stellen de volgende verordening:</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3">
                <text:list-item text:style-override="id1-3-2-2-2-3-3-1">
                  <text:number>a.</text:number>
                  <text:p text:style-name="al">‘gebruik maken’ in hoofdstuk II Afvalstoffenheffing: gebruik maken in de zin van artikel 15.33 Wet milieubeheer;</text:p>
                </text:list-item>
                <text:list-item text:style-override="id1-3-2-2-2-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3-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7</text:span> Wijze van heffing</text:p>
              <text:list text:style-name="id1-3-2-2-3-6-2">
                <text:list-item text:style-override="id1-3-2-2-3-6-2">
                  <text:number>1.</text:number>
                  <text:p text:style-name="al">De belasting bedoeld in paragraaf 1 van hoofdstuk 1 van de tarieventabel wordt bij wege van aanslag geheven.</text:p>
                </text:list-item>
                <text:list-item text:style-override="id1-3-2-2-3-6-3">
                  <text:number>2.</text:number>
                  <text:p text:style-name="al">De belasting bedoeld in paragraaf 2 van hoofdstuk 1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8</text:span> Ontstaan van de belastingschuld en heffing naar tijdsgelang</text:p>
              <text:list text:style-name="id1-3-2-2-3-7-2">
                <text:list-item text:style-override="id1-3-2-2-3-7-2">
                  <text:number>1.</text:number>
                  <text:p text:style-name="al"> De belasting bedoeld in paragraaf 1 van hoofdstuk 1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bedoeld in paragraaf 1 van hoofdstuk 1 van de tarieventabel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voor de belasting bedoeld in paragraaf 1 van hoofdstuk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item text:style-override="id1-3-2-2-3-7-6">
                  <text:number>5.</text:number>
                  <text:p text:style-name="al">De belasting bedoeld in paragraaf 2 van hoofdstuk 1 van de tarieventabel is verschuldigd bij de aanvang van de dienstverlening.</text:p>
                </text:list-item>
                <text:list-item text:style-override="id1-3-2-2-3-7-7">
                  <text:number>6.</text:number>
                  <text:p text:style-name="al">Belastingbedragen van minder dan € 10,00 worden niet geheven. </text:p>
                </text:list-item>
              </text:list>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
                  <text:number>1.</text:number>
                  <text:p text:style-name="al">In afwijking van artikel 9, eerste lid, van de Invorderingswet 1990 moeten de aanslagen voor de belasting bedoeld in paragraaf 1 van hoofdstuk 1 van de tarieventabel worden betaald uiterlijk drie maanden na de dagtekening van het aanslagbiljet.</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3-8-4">
                  <text:number>3.</text:number>
                  <text:p text:style-name="al">In afwijking van artikel 9, eerste lid, van de Invorderingswet 1990 moeten de gevorderde bedragen voor de belasting bedoeld in paragraaf 2 van hoofdstuk 1 van de tarieventabel worden betaald ingeval de kennisgeving bedoeld in artikel 7, twee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II</text:span> Reinigingsrechten</text:p>
            <text:section text:name="artikel_id1-3-2-2-4-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4" text:style-name="artikel">
              <text:p text:style-name="artikel_kop_titel"><text:span text:style-name="artikel_kop_label">Artikel</text:span> <text:span text:style-name="artikel_kop_nr">12</text:span> Maatstaf van heffing en belastingtarief</text:p>
              <text:list text:style-name="id1-3-2-2-4-4-2">
                <text:list-item text:style-override="id1-3-2-2-4-4-2">
                  <text:number>1.</text:number>
                  <text:p text:style-name="al">De rechten worden geheven naar de maatstaven en de tarieven, opgenomen in hoofdstuk 2 van de bij deze verordening behorende tarieventabel.</text:p>
                </text:list-item>
                <text:list-item text:style-override="id1-3-2-2-4-4-3">
                  <text:number>2.</text:number>
                  <text:p text:style-name="al">Voor de berekening van de rechten wordt een gedeelte van een in de tarieventabel genoemde eenheid als een volle eenheid aangemerkt.</text:p>
                </text:list-item>
              </text:list>
            </text:section>
            <text:section text:name="artikel_id1-3-2-2-4-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schriftelijke kennisgeving waarop het gevorderde bedrag is vermeld. Het gevorderde bedrag wordt door uitreiking van een schriftelijke kennisgeving aan de belastingschuldige bekendgemaakt.</text:p>
            </text:section>
            <text:section text:name="artikel_id1-3-2-2-4-6" text:style-name="artikel">
              <text:p text:style-name="artikel_kop_titel"><text:span text:style-name="artikel_kop_label">Artikel</text:span> <text:span text:style-name="artikel_kop_nr">14</text:span> Ontstaan van de belastingschuld voor de reinigingsrechten</text:p>
              <text:p text:style-name="al">De rechten bedoeld in hoofdstuk 2 van de tarieventabel zijn verschuldigd bij de aanvang van de dienstverlening of bij de aanvang van het gebruik van de bezittingen, werken of inrichtingen.</text:p>
            </text:section>
            <text:section text:name="artikel_id1-3-2-2-4-7" text:style-name="artikel">
              <text:p text:style-name="artikel_kop_titel"><text:span text:style-name="artikel_kop_label">Artikel</text:span> <text:span text:style-name="artikel_kop_nr">15</text:span> Termijnen van betaling</text:p>
              <text:p text:style-name="al">De rechten moeten worden betaald ingeval de kennisgeving als bedoeld in artikel 13 op het moment van het doen van de kennisgeving. Particulieren moeten direct betalen door middel van een pinbetaling.</text:p>
            </text:section>
            <text:p text:style-name="hoofdstuk_bottom"/>
          </text:section>
          <text:section text:name="hoofdstuk_id1-3-2-2-5" text:style-name="hoofdstuk">
            <text:p text:style-name="hoofdstuk_kop"><text:span text:style-name="label">Hoofdstuk</text:span> <text:span text:style-name="nr">IV</text:span> Aanvullende bepalingen</text:p>
            <text:section text:name="artikel_id1-3-2-2-5-2" text:style-name="artikel">
              <text:p text:style-name="artikel_kop_titel"><text:span text:style-name="artikel_kop_label">Artikel</text:span> <text:span text:style-name="artikel_kop_nr">16</text:span> Nadere regels door burgemeester en wethouders</text:p>
              <text:p text:style-name="al">Burgemeester en wethouders kunnen nadere regels geven met betrekking tot de heffing en de invordering van de reinigingsheffingen.</text:p>
            </text:section>
            <text:section text:name="artikel_id1-3-2-2-5-3" text:style-name="artikel">
              <text:p text:style-name="artikel_kop_titel"><text:span text:style-name="artikel_kop_label">Artikel</text:span> <text:span text:style-name="artikel_kop_nr">17</text:span> Overgangsrecht</text:p>
              <text:p text:style-name="al">De Verordening reinigingsheffingen 2015 wordt ingetrokken met ingang van de in artikel 18, tweede lid, genoemde datum van ingang van de heffing, met dien verstande dat zij van toepassing blijft op de belastbare feiten die zich voor die datum hebben voorgedaan.</text:p>
            </text:section>
            <text:section text:name="artikel_id1-3-2-2-5-4" text:style-name="artikel">
              <text:p text:style-name="artikel_kop_titel"><text:span text:style-name="artikel_kop_label">Artikel</text:span> <text:span text:style-name="artikel_kop_nr">18</text:span> Inwerkingtreding</text:p>
              <text:list text:style-name="id1-3-2-2-5-4-2">
                <text:list-item text:style-override="id1-3-2-2-5-4-2">
                  <text:number>1.</text:number>
                  <text:p text:style-name="al">Deze verordening treedt in werking met ingang van de eerste dag na die van de bekendmaking.</text:p>
                </text:list-item>
                <text:list-item text:style-override="id1-3-2-2-5-4-3">
                  <text:number>2.</text:number>
                  <text:p text:style-name="al">De datum van ingang van de heffing is 1 januari 2016.</text:p>
                </text:list-item>
              </text:list>
            </text:section>
            <text:section text:name="artikel_id1-3-2-2-5-5" text:style-name="artikel">
              <text:p text:style-name="artikel_kop_titel"><text:span text:style-name="artikel_kop_label">Artikel</text:span> <text:span text:style-name="artikel_kop_nr">19</text:span> Citeertitel</text:p>
              <text:p text:style-name="al">Deze verordening wordt aangehaald als: Verordening reinigingsheffingen 2016.</text:p>
              <text:p text:style-name="al">Aldus vastgesteld in de openbare vergadering van de raad</text:p>
              <text:p text:style-name="al">van de gemeente Goeree-Overflakkee op 12 november 2015.</text:p>
              <text:p text:style-name="al">griffier, voorzitter,</text:p>
              <text:p text:style-name="al">drs. J. Mimpen mr. A. Grootenboer-Dubbelman</text:p>
              <text:p text:style-name="al"/>
              <text:p text:style-name="al">
              <text:span text:style-name="nadrukvet">Tarieventabel</text:span>
            </text:p>
              <text:p text:style-name="al">
              <text:span text:style-name="nadrukvet">behorende bij de ‘Verordening reinigingsheffingen </text:span>
              <text:span text:style-name="nadrukvet">201</text:span>
              <text:span text:style-name="nadrukvet">6</text:span>
              <text:span text:style-name="nadrukvet">’</text:span>
            </text:p>
              <text:p text:style-name="al"/>
              <text:section text:name="table_id1-3-2-2-5-5-11" text:style-name="table">
                <text:p text:style-name="table_top"/>
                <table:table table:style-name="tgroup">
                  <table:table-column table:style-name="id1-3-2-2-5-5-11-1-1"/>
                  <table:table-column table:style-name="id1-3-2-2-5-5-11-1-2"/>
                  <table:table-column table:style-name="id1-3-2-2-5-5-11-1-3"/>
                  <table:table-column table:style-name="id1-3-2-2-5-5-11-1-4"/>
                  <table:table-row table:style-name="row">
                    <table:table-cell table:style-name="entry" table:number-rows-spanned="1" table:number-columns-spanned="4">
                      <text:p text:style-name="table_al">
                        <text:span text:style-name="nadrukvet">
                          <text:span text:style-name="nadrukondlijn">Hoofdstuk 1 Maatstaven en tarieven afvalstoffenheff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1 Maatstaven en tarieven jaarlijkse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een perceel wordt gebruikt door één persoon </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dien een perceel wordt gebruikt door meer dan één persoon </text:p>
                    </table:table-cell>
                    <table:table-cell table:style-name="entry" table:number-rows-spanned="1" table:number-columns-spanned="1">
                      <text:p text:style-name="table_al">€</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bestemd voor groente-, fruit- en tuinafval of voor de overige huishoudelijke afvalstoffen, per extra container met </text:p>
                    </table:table-cell>
                    <table:table-cell table:style-name="entry" table:number-rows-spanned="1" table:number-columns-spanned="1">
                      <text:p text:style-name="table_al">€</text:p>
                    </table:table-cell>
                    <table:table-cell table:style-name="entry" table:number-rows-spanned="1" table:number-columns-spanned="1">
                      <text:p text:style-name="table_al">1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 2 extra containers per huis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 Maatstaven en overige tarieven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paragraaf 1 bedraagt de belasting voor het op aanvraag ophalen van grove huishoudelijke afvalstoffen (huishoudelijk afval dat niet in de minicontainer past, vloerbedekking, meubilair en derg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2 m<text:span text:style-name="sup">3 </text:span>, per kee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ot 4 m<text:span text:style-name="sup">3 </text:span>, per keer</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ot 6 m<text:span text:style-name="sup">3 </text:span>, per keer</text:p>
                    </table:table-cell>
                    <table:table-cell table:style-name="entry" table:number-rows-spanned="1" table:number-columns-spanned="1">
                      <text:p text:style-name="table_al">€</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reinigingsrech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tarieven in dit hoofdstuk zijn exclusief omzetbelasting. Indien omzetbelasting verschuldigd is, komt er 21% bovenop onderstaande b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achterlaten van ander dan huishoudelijke afvalstoffen op een daartoe van gemeentewege ter beschikking gestelde plaat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randbare restfractie, per to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brandbare restfractie, en afval van bouw en sloopwerken.</text:p>
                      <text:p text:style-name="table_al">
                        <text:span text:style-name="nadrukcur">In dit afval mogen geen </text:span>
                        <text:span text:style-name="nadrukcur">matrassen, piepschuim, vloerbedekking, </text:span>
                        <text:span text:style-name="nadrukcur">stenen of metalen voorwerpen zitten. Houten balken of planken mogen maximaal </text:span>
                        <text:span text:style-name="nadrukcur">200 cm</text:span>
                        <text:span text:style-name="nadrukcur"> lang zijn. In dit afval mogen geen chemische afvalstoffen, spoorbielzen, asbesthoudende materialen of grond aanwezig zij</text:span>
                        <text:span text:style-name="nadrukcur">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schone droge matrassen</text:p>
                    </table:table-cell>
                    <table:table-cell table:style-name="entry" table:number-rows-spanned="1" table:number-columns-spanned="1">
                      <text:p text:style-name="table_al">€ </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loerbedekking, schoon en zonder vervuiling</text:p>
                    </table:table-cell>
                    <table:table-cell table:style-name="entry" table:number-rows-spanned="1" table:number-columns-spanned="1">
                      <text:p text:style-name="table_al">€ </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uishoudelijk restafval, per ton:</text:p>
                    </table:table-cell>
                    <table:table-cell table:style-name="entry" table:number-rows-spanned="1" table:number-columns-spanned="1">
                      <text:p text:style-name="table_al">€ </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samenstelling die vergelijkbaar is aan huisvu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schoon houtafval kwaliteit A, per to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schoon houtafval, hieronder wordt verstaan gesorteerd schoon hout (e.v.t. geschilderd) en al dan niet voorzien van hang- en sluitwerk. Platen spaanplaat of multiplex en gecreosoteerd hout horen niet onder deze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snoeihout, per 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composteerbaar snoeihout, grof plantsoenafval, zoals takken en stammen tot een diameter van 10 cm. In dit afval mogen geen andere afvalstoffen aanwezi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schoorsteenpuin, per ton:</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metsel- en betonpuin, dat niet groter is dan 40 cm en verontreinigd is met roet, koolteer van schoorsteenkanalen, teer of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sfaltpuin, per ton:</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bitumen, dat niet groter is dan 40 cm en afkomstig is van de wegen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utob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voor een band van personenauto zonder velg</text:p>
                    </table:table-cell>
                    <table:table-cell table:style-name="entry" table:number-rows-spanned="1" table:number-columns-spanned="1">
                      <text:p text:style-name="table_al"/>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2.1.7.2</text:p>
                    </table:table-cell>
                    <table:table-cell table:style-name="entry" table:number-rows-spanned="1" table:number-columns-spanned="1">
                      <text:p text:style-name="table_al">voor een band van personenauto met velg, per band:</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2.1.7.3</text:p>
                    </table:table-cell>
                    <table:table-cell table:style-name="entry" table:number-rows-spanned="1" table:number-columns-spanned="1">
                      <text:p text:style-name="table_al">voor een tractorband, per b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7.4</text:p>
                    </table:table-cell>
                    <table:table-cell table:style-name="entry" table:number-rows-spanned="1" table:number-columns-spanned="1">
                      <text:p text:style-name="table_al">voor een vrachtwagenband, per band:</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2.1.7.5</text:p>
                    </table:table-cell>
                    <table:table-cell table:style-name="entry" table:number-rows-spanned="1" table:number-columns-spanned="1">
                      <text:p text:style-name="table_al">voor een band van aanhangwagen, per band:</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2.1.7.6</text:p>
                    </table:table-cell>
                    <table:table-cell table:style-name="entry" table:number-rows-spanned="1" table:number-columns-spanned="1">
                      <text:p text:style-name="table_al">voor gemengde banden, per ton:</text:p>
                    </table:table-cell>
                    <table:table-cell table:style-name="entry" table:number-rows-spanned="1" table:number-columns-spanned="1">
                      <text:p text:style-name="table_al">€</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spoorbielzen, per ton:</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schone spoorbielzen, stalen platen of bouten mogen er in zitten.</text:p>
                      <text:p text:style-name="table_al">
                        <text:span text:style-name="nadrukcur">Geen gewolmaniseerd hout (Groen hout), maximale lengte </text:span>
                        <text:span text:style-name="nadrukcur">4 meter</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dakbedekking incl. grind, per ton:</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bitumineuze dakbedekking van platte daken, inclusief grind. </text:p>
                      <text:p text:style-name="table_al">Er mogen geen ander materialen tussen zi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gips, per to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gipsblokken en –p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 en sloopafval, per ton:</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ongesorteerd bouw en sloopafval, zonder dakbedekking, schoorsteenpuin en bitu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eegvuil, per ton:</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veegvuil ontstaan bij het machinaal vegen van de straten of 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recyclebaar puin, per ton:</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recyclebaar puin, zoals metsel-, straat- en betonpuin zonder wapening, dat kleiner dan 40 cm en te breken is. Hierin mag maximaal 10 % zand aanwezig zijn. Asfalt- en asfalthoudend puin, puin uit de petrochemische industrie en puin van schoorstenen mogen hierin niet aanwezi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gemengd puin, per ton:</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gemengd puin, dat niet groter is dan 40 cm en dat niet meer dan de helft van het volume is vermengd met onverbrandbare stoffen, zoals zand en grond. Verontreinigde grond of zand mag hierin niet aanwezi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asbestcement-golfp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1</text:p>
                    </table:table-cell>
                    <table:table-cell table:style-name="entry" table:number-rows-spanned="1" table:number-columns-spanned="1">
                      <text:p text:style-name="table_al">met bewijs van meldin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5.2</text:p>
                    </table:table-cell>
                    <table:table-cell table:style-name="entry" table:number-rows-spanned="1" table:number-columns-spanned="1">
                      <text:p text:style-name="table_al">zonder bewijs van melding, per to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n ander voor zover het betreft asbestcement-golfplaten, alleen van particulieren, verpakt in dubbel plastic. De aanbieder moet een afgifteformulier invullen en een bewijs van melding overhand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fvalgla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vlakglas, zoals vensterglas, dubbelgl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oud 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schoon en droog papier en karton, zonder plastic, hout of derg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grond, per to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grond, waarvan de kwaliteit, overeenkomstig het Besluit bodemkwaliteit, voldoet aan de functieklasse wonen (schone grond) of grond die voldoet aan de achtergrondwaarde van het eilandelijk gebied. In de grond mag maximaal 5% puinachtig materiaal aanwezig zijn. Per herkomstlocatie wordt maximaal 30 ton geaccepteerd. De partij dient vergezeld te worden van een door de DCMR afgegeven verklaring van goedkeuring voor het storten va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kadaver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kadavers van huisdieren, vogels en v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0</text:p>
                    </table:table-cell>
                    <table:table-cell table:style-name="entry" table:number-rows-spanned="1" table:number-columns-spanned="1">
                      <text:p text:style-name="table_al">klein chemisch afval (KCA):</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0.1</text:p>
                    </table:table-cell>
                    <table:table-cell table:style-name="entry" table:number-rows-spanned="1" table:number-columns-spanned="1">
                      <text:p text:style-name="table_al">KCA en afgewerkte olie van bedrijven, per kilogram</text:p>
                    </table:table-cell>
                    <table:table-cell table:style-name="entry" table:number-rows-spanned="1" table:number-columns-spanned="1">
                      <text:p text:style-name="table_al"/>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2.1.20.2</text:p>
                    </table:table-cell>
                    <table:table-cell table:style-name="entry" table:number-rows-spanned="1" table:number-columns-spanned="1">
                      <text:p text:style-name="table_al">accu’s van bedrijven,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2.1.20.3</text:p>
                    </table:table-cell>
                    <table:table-cell table:style-name="entry" table:number-rows-spanned="1" table:number-columns-spanned="1">
                      <text:p text:style-name="table_al">laboratorium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1.20.4</text:p>
                    </table:table-cell>
                    <table:table-cell table:style-name="entry" table:number-rows-spanned="1" table:number-columns-spanned="1">
                      <text:p text:style-name="table_al">gasontladingslampen van bedrijv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0.5</text:p>
                    </table:table-cell>
                    <table:table-cell table:style-name="entry" table:number-rows-spanned="1" table:number-columns-spanned="1">
                      <text:p text:style-name="table_al">TL-buizen van bedrijv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kunststof tuinmeubelen en buizen, per 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kunststof tuinmeubelen, hard p.v.c. buizen en kunststof g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onderdeel 2.1 bedoelde rechten worden niet geheven voor het op een daartoe van gemeentewege ter beschikking gestelde plaats achterla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flessen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kunststofverpakkings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frituurolie en v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wit- en bruin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piepschu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3.1 Indien niet direct per pin wordt betaald, dan is een administratieve toeslag van € 2,50 per maandelijkse factuur verschuldigd.</text:p>
              <text:p text:style-name="al"/>
              <text:p text:style-name="al">Behoort bij raadsbesluit van 12 november 2015,</text:p>
              <text:p text:style-name="al"/>
              <text:p text:style-name="al">De griffier van de gemeente Goeree-Overflakkee,</text:p>
              <text:p text:style-name="al"/>
              <text:p text:style-name="al">drs. J. Mimp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1450</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50</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50</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op de heffing en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450</meta:user-defined>
    <meta:user-defined meta:name="OVERHEIDop.GmbID/DC.identifier">gmb-2015-11145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