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5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2-7">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2-5-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Beleidsregels bestuurlijke boeten haven- en kadegelden</text:p>
      <text:section text:name="regeling_id1-3-2" text:style-name="regeling">
        <text:section text:name="aanhef_id1-3-2-1" text:style-name="aanhef">
          <text:section text:name="preambule_id1-3-2-1-1" text:style-name="preambule">
            <text:p text:style-name="al">De heffingsambtenaar van de gemeente Goeree-Overflakkee heeft het volgende beslo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1. Reikwijdte</text:span>
            </text:p>
              <text:list text:style-name="id1-3-2-2-1-2-2">
                <text:list-item text:style-override="id1-3-2-2-1-2-2-1">
                  <text:number>1.</text:number>
                  <text:p text:style-name="al">In dit besluit heb ik mijn beleid neergelegd voor het opleggen van bestuurlijke boeten bij de heffing van haven- en kadegelden waarop Hoofdstuk VIIIA van de Algemene wet inzake rijksbelastingen (hierna: AWR) van toepassing is verklaard.</text:p>
                </text:list-item>
                <text:list-item text:style-override="id1-3-2-2-1-2-2-2">
                  <text:number>2.</text:number>
                  <text:p text:style-name="al">Omdat zoveel mogelijk is aangesloten bij de paragraafindeling van het voor de Rijksbelastingdienst geldende Besluit Bestuurlijke Boeten Belastingdienst, komt een aantal paragraafnummers en leden in dit besluit niet voor.</text:p>
                </text:list-item>
              </text:list>
              <text:p text:style-name="al"/>
              <text:p text:style-name="al">
              <text:span text:style-name="nadrukvet">2. Begrip belanghebbende</text:span>
            </text:p>
              <text:list text:style-name="id1-3-2-2-1-2-5">
                <text:list-item text:style-override="id1-3-2-2-1-2-5-1">
                  <text:number>1.</text:number>
                  <text:p text:style-name="al">Onder belanghebbende wordt voor de toepassing van dit besluit verstaan degene aan wie een boete is of kan worden opgelegd.</text:p>
                </text:list-item>
                <text:list-item text:style-override="id1-3-2-2-1-2-5-2">
                  <text:number>2.</text:number>
                  <text:p text:style-name="al">Bestuurlijke boeten kunnen worden aan de medepleger, feitelijk leidinggever of opdrachtgever.</text:p>
                </text:list-item>
              </text:list>
              <text:p text:style-name="al"/>
              <text:p text:style-name="al">
              <text:span text:style-name="nadrukvet">3. Ambtshalve vermindering</text:span>
            </text:p>
              <text:list text:style-name="id1-3-2-2-1-2-8">
                <text:list-item text:style-override="id1-3-2-2-1-2-8-1">
                  <text:number>1.</text:number>
                  <text:p text:style-name="al">Onjuist gebleken boetebeschikkingen kunnen op grond van artikel 65 van de AWR in aanmerking komen voor ambtshalve vermindering. Het gemeentelijke beleid inzake artikel 65 van de AWR is van overeenkomstige toepassing op boetebeschikkingen.</text:p>
                </text:list-item>
                <text:list-item text:style-override="id1-3-2-2-1-2-8-2">
                  <text:number>2.</text:number>
                  <text:p text:style-name="al">Van ambtshalve vermindering moet onderscheiden worden de mogelijkheid van kwijtschelding. Die bevoegdheid komt op grond van artikel 66 van de AWR toe aan het college, dit besluit bevat daarover derhalve geen bepalingen.</text:p>
                </text:list-item>
              </text:list>
              <text:p text:style-name="al"/>
              <text:p text:style-name="al">
              <text:span text:style-name="nadrukvet">4. Pleitbaar standpunt of bij afwezigheid van alle schuld</text:span>
            </text:p>
              <text:list text:style-name="id1-3-2-2-1-2-11">
                <text:list-item text:style-override="id1-3-2-2-1-2-11-1">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geacht dat belanghebbende niet in verzuim is geweest.</text:p>
                </text:list-item>
                <text:list-item text:style-override="id1-3-2-2-1-2-11-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p text:style-name="al">
              <text:span text:style-name="nadrukvet">5. Vrijwillige verbetering</text:span>
            </text:p>
              <text:p text:style-name="al">1. Uitsluitend de inkeerregeling voor vergrijpboeten bij aanslagbelastingen heeft een wettelijke basis (artikel 67n van de AWR). De inkeer bij de aanslagbelasting is beleidsmatig in paragraaf 25 geregeld.</text:p>
              <text:p text:style-name="al"/>
              <text:p text:style-name="al">
              <text:span text:style-name="nadrukvet">6. Straftoemeting</text:span>
            </text:p>
              <text:list text:style-name="id1-3-2-2-1-2-17">
                <text:list-item text:style-override="id1-3-2-2-1-2-17-1">
                  <text:number>1.</text:number>
                  <text:p text:style-name="al">Bij het opleggen van een boete gaat de heffingsambtenaar uit van de percentages of bedragen vermeld in dit besluit. Het opleggen van een boete is een vorm van straftoemeting. Daarom houdt de heffingsambtenaar rekening met omstandigheden die aanleiding geven tot een hogere of een lagere boete dan op grond van de percentages of bedragen van dit besluit kan worden opgelegd. Deze omstandigheden (zie 7 en 8) vormen het sluitstuk van de behoorlijke straftoemeting bij bestuurlijke boeten. Gelet hierop is de heffingsambtenaar bij de uiteindelijke vaststelling van de hoogte van de boete dus niet gebonden aan vaste bedragen of percentages. De op grond van paragraaf 21 tot en met paragraaf 27 bepaalde hoogte van de boete kan zowel met een bepaald bedrag als met een bepaald percentage verlaagd of verhoogd worden. De boete kan echter nooit meer bedragen dan het wettelijk maximum.</text:p>
                </text:list-item>
                <text:list-item text:style-override="id1-3-2-2-1-2-17-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2-17-3">
                  <text:number>3.</text:number>
                  <text:p text:style-name="al">Bij de meeste verzuimboeten zal, vanwege de wijze van oplegging, individueel getinte straftoemeting eerst in bezwaar aan de orde kunnen komen.</text:p>
                </text:list-item>
                <text:list-item text:style-override="id1-3-2-2-1-2-17-4">
                  <text:number>4.</text:number>
                  <text:p text:style-name="al">Voor de mogelijke verminderingen van de boete als gevolg van overschrijding van de redelijke termijn verwijs ik naar de nadere regels die de Hoge Raad heeft gegeven in zijn arrest van </text:p>
                  <text:p text:style-name="al">19 december 2008, nr. 42.763, LJN: BD0191.</text:p>
                </text:list-item>
                <text:list-item text:style-override="id1-3-2-2-1-2-17-5">
                  <text:number>5.</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2-17-6">
                  <text:number>6.</text:number>
                  <text:p text:style-name="al">Gedragingen van belanghebbende na het begaan van het beboetbare feit, kunnen ook bij de straftoemeting worden betrokken.</text:p>
                </text:list-item>
              </text:list>
              <text:p text:style-name="al"/>
              <text:p text:style-name="al">
              <text:span text:style-name="nadrukvet">7. </text:span>
              <text:span text:style-name="nadrukvet">Strafverminderende</text:span>
              <text:span text:style-name="nadrukvet"> omstandigheden</text:span>
            </text:p>
              <text:list text:style-name="id1-3-2-2-1-2-20">
                <text:list-item text:style-override="id1-3-2-2-1-2-20-1">
                  <text:number>1.</text:number>
                  <text:p text:style-name="al">Tot de omstandigheden welke aanleiding kunnen geven de op te leggen of opgelegde boete te matigen behoren:</text:p>
                  <text:list text:style-name="id1-3-2-2-1-2-20-1-3">
                    <text:list-item text:style-override="id1-3-2-2-1-2-20-1-3-1">
                      <text:number>a.</text:number>
                      <text:p text:style-name="al">een wanverhouding tussen de ernst van het feit en de op grond van dit besluit op te leggen of opgelegde boete;</text:p>
                    </text:list-item>
                    <text:list-item text:style-override="id1-3-2-2-1-2-20-1-3-2">
                      <text:number>b.</text:number>
                      <text:p text:style-name="al">verzachtende omstandigheden die hebben geleid tot het beboetbare feit.</text:p>
                    </text:list-item>
                  </text:list>
                </text:list-item>
                <text:list-item text:style-override="id1-3-2-2-1-2-20-2">
                  <text:number>2.</text:number>
                  <text:p text:style-name="al">Er is sprake van een strafverminderende omstandigheid wanneer een belastingplichtige tot inkeer komt en er twee jaren of meer zijn verstreken na het beboetbare feit (artikel 67n, tweede lid, van de AWR). De vergrijpboete kan in zo’n geval worden gematigd tot 15 procent van het aanslagbedrag. Dit lid heeft alleen betrekking op aanslagbelastingen.</text:p>
                </text:list-item>
                <text:list-item text:style-override="id1-3-2-2-1-2-20-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item text:style-override="id1-3-2-2-1-2-20-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2-20-5">
                  <text:number>5.</text:number>
                  <text:p text:style-name="al">Tot de omstandigheden die aanleiding kunnen geven de op te leggen of opgelegde boete te matigen behoren ook de financiële omstandigheden van de belanghebbende.</text:p>
                </text:list-item>
                <text:list-item text:style-override="id1-3-2-2-1-2-20-6">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2-20-7">
                  <text:number>7.</text:number>
                  <text:p text:style-name="al">Slechte financiële omstandigheden ten tijde van het opleggen van de boete kunnen er toe leiden dat de boete belanghebbende onevenredig treft.</text:p>
                </text:list-item>
                <text:list-item text:style-override="id1-3-2-2-1-2-20-8">
                  <text:number>8.</text:number>
                  <text:p text:style-name="al">Slechte financiële omstandigheden ten tijde van de verweten gedraging kunnen de verwijtbaarheid daarvan verminderen.</text:p>
                </text:list-item>
                <text:list-item text:style-override="id1-3-2-2-1-2-20-9">
                  <text:number>9.</text:number>
                  <text:p text:style-name="al">Geen vermindering wegens financiële omstandigheden zal worden verleend, indien belanghebbende deze aan zichzelf te wijten had.</text:p>
                </text:list-item>
                <text:list-item text:style-override="id1-3-2-2-1-2-20-10">
                  <text:number>10.</text:number>
                  <text:p text:style-name="al">Bij vermindering wegens financiële omstandigheden kan het (zakelijke) karakter van de belasting een rol spelen.</text:p>
                </text:list-item>
              </text:list>
              <text:p text:style-name="al"/>
              <text:p text:style-name="al">
              <text:span text:style-name="nadrukvet">8. Strafverzwarende omstandigheden bij vergrijpboeten</text:span>
            </text:p>
              <text:list text:style-name="id1-3-2-2-1-2-23">
                <text:list-item text:style-override="id1-3-2-2-1-2-23-1">
                  <text:number>1.</text:number>
                  <text:p text:style-name="al">In bijzondere gevallen kan de op grond van paragraaf 25 tot en met paragraaf 27 bepaalde vergrijpboete worden verhoogd. Het verhogen van een verzuimboete op grond van deze paragraaf is niet toegestaan.</text:p>
                </text:list-item>
                <text:list-item text:style-override="id1-3-2-2-1-2-23-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2-23-3">
                  <text:number>3.</text:number>
                  <text:p text:style-name="al">Bij recidive kan de vergrijpboete bij grove schuld maximaal worden verdubbeld tot 50 procent.</text:p>
                </text:list-item>
                <text:list-item text:style-override="id1-3-2-2-1-2-23-4">
                  <text:number>4.</text:number>
                  <text:p text:style-name="al">Bij recidive kan de vergrijpboete bij opzet maximaal worden verdubbeld tot 100 procent.</text:p>
                </text:list-item>
                <text:list-item text:style-override="id1-3-2-2-1-2-23-5">
                  <text:number>5.</text:number>
                  <text:p text:style-name="al">Met een straf wordt gelijkgesteld het vervallen van het recht tot strafvordering op grond van artikel 74 van het Wetboek van Strafrecht (hierna: WvSr).</text:p>
                </text:list-item>
                <text:list-item text:style-override="id1-3-2-2-1-2-23-6">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2-23-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2-23-8">
                  <text:number>8.</text:number>
                  <text:p text:style-name="al">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2-23-9">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p text:style-name="al"/>
              <text:p text:style-name="al">
              <text:span text:style-name="nadrukvet">9</text:span>
              <text:span text:style-name="nadrukvet">. Eenvoudige en uitvoerige procedure (artikel 67pa van de AWR)</text:span>
            </text:p>
              <text:p text:style-name="al">1.In afdeling 5.4.2 van de Algemene wet bestuursrecht (hierna: Awb) zijn twee procedures neergelegd:</text:p>
              <text:p text:style-name="al">– de lichte procedure;</text:p>
              <text:p text:style-name="al">– de zware procedure.</text:p>
              <text:list text:style-name="id1-3-2-2-1-2-29">
                <text:list-item text:style-override="id1-3-2-2-1-2-29-1">
                  <text:number>2.</text:number>
                  <text:p text:style-name="al">Bij het opleggen van een verzuimboete kan worden volstaan met het volgen van de lichte procedure, hetgeen een relatief eenvoudige procedure is voor lichte boeten.</text:p>
                </text:list-item>
                <text:list-item text:style-override="id1-3-2-2-1-2-29-2">
                  <text:number>3.</text:number>
                  <text:p text:style-name="al">De zware procedure moet worden gevolgd wanneer het opleggen van een vergrijpboete wordt overwogen (zie 12, eerste lid).</text:p>
                </text:list-item>
              </text:list>
              <text:p text:style-name="al"/>
              <text:p text:style-name="al">
              <text:span text:style-name="nadrukvet">1</text:span>
              <text:span text:style-name="nadrukvet">0</text:span>
              <text:span text:style-name="nadrukvet">. Mededelingsplicht</text:span>
            </text:p>
              <text:list text:style-name="id1-3-2-2-1-2-32">
                <text:list-item text:style-override="id1-3-2-2-1-2-32-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2-32-2">
                  <text:number>2.</text:number>
                  <text:p text:style-name="al">Indien een kennisgeving in de zin van paragraaf 12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p text:style-name="al">
              <text:span text:style-name="nadrukvet">1</text:span>
              <text:span text:style-name="nadrukvet">1</text:span>
              <text:span text:style-name="nadrukvet">. Kennisgeving en </text:span>
              <text:span text:style-name="nadrukvet">hoorplicht</text:span>
              <text:span text:style-name="nadrukvet"> bij vergrijpboete</text:span>
            </text:p>
              <text:list text:style-name="id1-3-2-2-1-2-35">
                <text:list-item text:style-override="id1-3-2-2-1-2-35-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text:p>
                </text:list-item>
                <text:list-item text:style-override="id1-3-2-2-1-2-35-2">
                  <text:number>2.</text:number>
                  <text:p text:style-name="al">Een kennisgeving is een rapport in de zin van artikel 5:48 van de Awb.</text:p>
                </text:list-item>
                <text:list-item text:style-override="id1-3-2-2-1-2-35-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2-35-4">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text:p>
                </text:list-item>
              </text:list>
              <text:p text:style-name="al">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list text:style-name="id1-3-2-2-1-2-37">
                <text:list-item text:style-override="id1-3-2-2-1-2-37-1">
                  <text:number>5.</text:number>
                  <text:p text:style-name="al">Indien belanghebbende de in de kennisgeving aangevoerde gronden mondeling wenst te betwisten, wordt hij door de heffingsambtenaar gehoord.</text:p>
                </text:list-item>
                <text:list-item text:style-override="id1-3-2-2-1-2-37-2">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p text:style-name="al">
              <text:span text:style-name="nadrukvet">1</text:span>
              <text:span text:style-name="nadrukvet">2</text:span>
              <text:span text:style-name="nadrukvet">. Recht op inzage</text:span>
            </text:p>
              <text:list text:style-name="id1-3-2-2-1-2-40">
                <text:list-item text:style-override="id1-3-2-2-1-2-40-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2-40-2">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p text:style-name="al"/>
              <text:p text:style-name="al">
              <text:span text:style-name="nadrukvet">1</text:span>
              <text:span text:style-name="nadrukvet">3</text:span>
              <text:span text:style-name="nadrukvet">. Verhoor</text:span>
            </text:p>
              <text:list text:style-name="id1-3-2-2-1-2-43">
                <text:list-item text:style-override="id1-3-2-2-1-2-43-1">
                  <text:number>1.</text:number>
                  <text:p text:style-name="al">Belanghebbende is tijdens het verhoor niet tot antwoorden verplicht (artikel 5:10a van de Awb). Hij dient voor de aanvang van het verhoor hierop te worden gewezen (cautie).</text:p>
                </text:list-item>
                <text:list-item text:style-override="id1-3-2-2-1-2-43-2">
                  <text:number>2.</text:number>
                  <text:p text:style-name="al">De heffingsambtenaar maakt na afloop van het verhoor een verslag.</text:p>
                </text:list-item>
                <text:list-item text:style-override="id1-3-2-2-1-2-43-3">
                  <text:number>3.</text:number>
                  <text:p text:style-name="al">Het verslag van het verhoor bevat de volgende gegevens:</text:p>
                </text:list-item>
              </text:list>
              <text:p text:style-name="al">– datum, tijdstip en plaats van verhoor;</text:p>
              <text:p text:style-name="al">– naam van de verhoorde;</text:p>
              <text:p text:style-name="al">– naam of namen van degene(n) die verhoort/verhoren;</text:p>
              <text:p text:style-name="al">– indien bijstand aanwezig is, de namen en hoedanigheden van degenen die bijstand verlenen;</text:p>
              <text:p text:style-name="al">– indien een tolk aanwezig is, de naam van de tolk en de gebruikte taal;</text:p>
              <text:p text:style-name="al">– de melding van het geven van de cautie;</text:p>
              <text:p text:style-name="al">– doel van het verhoor;</text:p>
              <text:p text:style-name="al">– verklaring(en) van de verhoorde afgelegd tijdens het verhoor;</text:p>
              <text:p text:style-name="al">– handtekening van degene(n) die verhoort/verhoren.</text:p>
              <text:p text:style-name="al">4.Belanghebbende krijgt een afschrift van het verslag.</text:p>
              <text:p text:style-name="al"/>
              <text:p text:style-name="al">
              <text:span text:style-name="nadrukvet">1</text:span>
              <text:span text:style-name="nadrukvet">4</text:span>
              <text:span text:style-name="nadrukvet">. Keuze tussen verzuimboete, vergrijpboete of strafvervolging</text:span>
            </text:p>
              <text:list text:style-name="id1-3-2-2-1-2-56">
                <text:list-item text:style-override="id1-3-2-2-1-2-56-1">
                  <text:number>1.</text:number>
                  <text:p text:style-name="al">Onder hetzelfde feit wordt verstaan dezelfde gedraging in materiële zin.</text:p>
                </text:list-item>
                <text:list-item text:style-override="id1-3-2-2-1-2-56-2">
                  <text:number>2a.</text:number>
                  <text:p text:style-name="al">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text:p>
                </text:list-item>
                <text:list-item text:style-override="id1-3-2-2-1-2-56-3">
                  <text:number>2b.</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1-2-56-4">
                  <text:number>3.</text:number>
                  <text:p text:style-name="al">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list-item>
                <text:list-item text:style-override="id1-3-2-2-1-2-56-5">
                  <text:number>4.</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list-item>
                <text:list-item text:style-override="id1-3-2-2-1-2-56-6">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text:p>
                </text:list-item>
                <text:list-item text:style-override="id1-3-2-2-1-2-56-7">
                  <text:number>6.</text:number>
                  <text:p text:style-name="al">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text:p>
                </text:list-item>
                <text:list-item text:style-override="id1-3-2-2-1-2-56-8">
                  <text:number>7.</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1-2-56-9">
                  <text:number>8.</text:number>
                  <text:p text:style-name="al">Het voorgaande lid houdt in dat de heffingsambtenaar het opleggen van de vergrijpboete aanhoudt zodra hij weet dat een gedraging onderwerp is of kan zijn van een opsporingsonderzoek dan wel van een strafrechtelijke vervolging.</text:p>
                </text:list-item>
              </text:list>
            </text:section>
            <text:p text:style-name="hoofdstuk_bottom"/>
          </text:section>
          <text:section text:name="hoofdstuk_id1-3-2-2-2" text:style-name="hoofdstuk">
            <text:p text:style-name="hoofdstuk_kop"><text:span text:style-name="label">Hoofdstuk</text:span> <text:span text:style-name="nr">2.</text:span> Verzuimboeten</text:p>
            <text:section text:name="structuurtekst_id1-3-2-2-2-2" text:style-name="structuurtekst">
              <text:p text:style-name="al">
              <text:span text:style-name="nadrukvet">1</text:span>
              <text:span text:style-name="nadrukvet">5</text:span>
              <text:span text:style-name="nadrukvet">. Aangifteverzuimboete (artikel 67a van de AWR)</text:span>
            </text:p>
              <text:list text:style-name="id1-3-2-2-2-2-2">
                <text:list-item text:style-override="id1-3-2-2-2-2-2-1">
                  <text:number>1.</text:number>
                  <text:p text:style-name="al">Het niet of niet binnen de termijn doen van aangifte voor de aanslagbelastingen wordt aangemerkt als een verzuim.</text:p>
                </text:list-item>
                <text:list-item text:style-override="id1-3-2-2-2-2-2-2">
                  <text:number>2.</text:number>
                  <text:p text:style-name="al">Ter zake van een aangifteverzuim legt de heffingsambtenaar een verzuimboete op van € 500.</text:p>
                </text:list-item>
                <text:list-item text:style-override="id1-3-2-2-2-2-2-3">
                  <text:number>3.</text:number>
                  <text:p text:style-name="al">n.v.t.</text:p>
                </text:list-item>
                <text:list-item text:style-override="id1-3-2-2-2-2-2-4">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 op grond van artikel 9, derde lid, van de AWR.</text:p>
                </text:list-item>
                <text:list-item text:style-override="id1-3-2-2-2-2-2-5">
                  <text:number>5.</text:number>
                  <text:p text:style-name="al">Een aangifte die wordt ingediend nadat de aanslag (ambtshalve) is opgelegd, geldt niet alsnog als een (niet binnen de termijn) gedane aangifte.</text:p>
                </text:list-item>
                <text:list-item text:style-override="id1-3-2-2-2-2-2-6">
                  <text:number>6a.</text:number>
                  <text:p text:style-name="al">In afwijking van het tweede lid legt de heffingsambtenaar ter zake van een aangifteverzuim een verzuimboete op € 750, indien er sprake is van een tweede verzuim ten opzichte de voorafgaande periode van vijf jaar.</text:p>
                </text:list-item>
                <text:list-item text:style-override="id1-3-2-2-2-2-2-7">
                  <text:number>6b.</text:number>
                  <text:p text:style-name="al">In afwijking van het tweede en vorige lid kan in uitzonderlijke gevallen een verzuimboete worden opgelegd van € 1000. Van een uitzonderlijk geval kan bijvoorbeeld sprake zijn indien belanghebbende stelselmatig in verzuim is.</text:p>
                </text:list-item>
                <text:list-item text:style-override="id1-3-2-2-2-2-2-8">
                  <text:number>7.</text:number>
                  <text:p text:style-name="al">Wegens het niet binnen de termijn doen van aangifte kan op grond van de wet uitsluitend een verzuimboete worden opgelegd.</text:p>
                </text:list-item>
                <text:list-item text:style-override="id1-3-2-2-2-2-2-9">
                  <text:number>8.</text:number>
                  <text:p text:style-name="al">Als het aan opzet van belanghebbende te wijten is dat de aangifte niet is gedaan, vormt dit een vergrijp in de zin van artikel 67d van de AWR (zie 26). De heffingsambtenaar moet vooraf een keuze maken tussen het opleggen van een verzuimboete of een vergrijpboete (zie15).</text:p>
                </text:list-item>
              </text:list>
              <text:p text:style-name="al"/>
              <text:p text:style-name="al">
              <text:span text:style-name="nadrukvet">16</text:span>
              <text:span text:style-name="nadrukvet">. Verzuimboete bij niet nakoming fiscale verplichtingen (artikel 67ca van de AWR)</text:span>
            </text:p>
              <text:list text:style-name="id1-3-2-2-2-2-5">
                <text:list-item text:style-override="id1-3-2-2-2-2-5-1">
                  <text:number>1.</text:number>
                  <text:p text:style-name="al">Het niet voldoen aan de verplichting, welke wordt opgelegd bij of krachtens de in artikel 67ca, eerste lid, van de AWR vermelde artikelen, wordt aangemerkt als een verzuim.</text:p>
                </text:list-item>
                <text:list-item text:style-override="id1-3-2-2-2-2-5-2">
                  <text:number>2.</text:number>
                  <text:p text:style-name="al">Ter zake van het verzuim kan de heffingsambtenaar een verzuimboete opleggen van € 500.</text:p>
                </text:list-item>
                <text:list-item text:style-override="id1-3-2-2-2-2-5-3">
                  <text:number>3a.</text:number>
                  <text:p text:style-name="al">In afwijking van het tweede lid legt de heffingsambtenaar ter zake van een tweede verzuim binnen een periode van vijf jaar een verzuimboete op van € 750.</text:p>
                </text:list-item>
                <text:list-item text:style-override="id1-3-2-2-2-2-5-4">
                  <text:number>3b.</text:number>
                  <text:p text:style-name="al">In afwijking van de twee vorige leden kan in uitzonderlijke gevallen een verzuimboete worden opgelegd van € 1.000. Van een uitzonderlijk geval kan bijvoorbeeld sprake zijn indien belanghebbende stelselmatig in verzuim is.</text:p>
                </text:list-item>
                <text:list-item text:style-override="id1-3-2-2-2-2-5-5">
                  <text:number>4.</text:number>
                  <text:p text:style-name="al">De boete wordt opgelegd aan degene die niet aan zijn verplichting voldoet. Dit kan een ander zijn dan de belastingplichtige.</text:p>
                </text:list-item>
                <text:list-item text:style-override="id1-3-2-2-2-2-5-6">
                  <text:number>5.</text:number>
                  <text:p text:style-name="al">De beschikking waarbij de verzuimboete wordt opgelegd kan, maar behoeft niet gelijktijdig met een eventuele (ambtshalve) belastingaanslag te worden genomen.</text:p>
                </text:list-item>
              </text:list>
            </text:section>
            <text:p text:style-name="hoofdstuk_bottom"/>
          </text:section>
          <text:section text:name="hoofdstuk_id1-3-2-2-3" text:style-name="hoofdstuk">
            <text:p text:style-name="hoofdstuk_kop"><text:span text:style-name="label">Hoofdstuk</text:span> <text:span text:style-name="nr">3.</text:span> Vergrijpboeten</text:p>
            <text:section text:name="structuurtekst_id1-3-2-2-3-2" text:style-name="structuurtekst">
              <text:p text:style-name="al">
              <text:span text:style-name="nadrukvet">17</text:span>
              <text:span text:style-name="nadrukvet">. Vergrijpboete algemeen</text:span>
            </text:p>
              <text:list text:style-name="id1-3-2-2-3-2-2">
                <text:list-item text:style-override="id1-3-2-2-3-2-2-1">
                  <text:number>1.</text:number>
                  <text:p text:style-name="al">Vergrijpboeten kunnen alleen worden opgelegd indien sprake is van grove schuld of opzet.</text:p>
                </text:list-item>
                <text:list-item text:style-override="id1-3-2-2-3-2-2-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In geval van grove schuld legt de heffingsambtenaar een vergrijpboete op van 100 procent.</text:p>
                </text:list-item>
                <text:list-item text:style-override="id1-3-2-2-3-2-2-3">
                  <text:number>3.</text:number>
                  <text:p text:style-name="al">Opzet is het willens en wetens handelen of nalaten, leidend tot het niet of niet binnen de daarvoor gestelde termijn heffen van belasting. Onder opzet wordt mede verstaan voorwaardelijk opzet. Onder voorwaardelijk opzet wordt verstaan het willens en wetens aanvaarden van de aanmerkelijke kans dat een handelen of nalaten tot gevolg heeft dat te weinig belasting geheven is of kan worden. In geval van opzet legt de heffingsambtenaar een vergrijpboete op van 100 procent.</text:p>
                </text:list-item>
                <text:list-item text:style-override="id1-3-2-2-3-2-2-4">
                  <text:number>4.</text:number>
                  <text:p text:style-name="al">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ext:list-item>
                <text:list-item text:style-override="id1-3-2-2-3-2-2-5">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2-6">
                  <text:number>6.</text:number>
                  <text:p text:style-name="al">Bij minder dan grove schuld wordt geen vergrijpboete opgelegd.</text:p>
                </text:list-item>
                <text:list-item text:style-override="id1-3-2-2-3-2-2-7">
                  <text:number>7.</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8">
                  <text:number>8.</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text:p>
                </text:list-item>
                <text:list-item text:style-override="id1-3-2-2-3-2-2-9">
                  <text:number>9.</text:number>
                  <text:p text:style-name="al">Het negende lid vindt overeenkomstige toepassing indien meer dan één boetepercentage moet worden toegepast.</text:p>
                </text:list-item>
                <text:list-item text:style-override="id1-3-2-2-3-2-2-10">
                  <text:number>10.</text:number>
                  <text:p text:style-name="al">Bij het opleggen van de vergrijpboete houdt de heffingsambtenaar rekening met eventuele bijzondere omstandigheden (zie 6 tot en met 8).</text:p>
                </text:list-item>
                <text:list-item text:style-override="id1-3-2-2-3-2-2-11">
                  <text:number>11.</text:number>
                  <text:p text:style-name="al">Indien sprake is van inkeer na twee jaar met betrekking tot een aanslagbelasting kan de heffingsambtenaar een vergrijpboete opleggen. Inkeer is een strafverminderende omstandigheid (zie artikel 67n van de AWR en 7).</text:p>
                </text:list-item>
              </text:list>
              <text:p text:style-name="al"/>
              <text:p text:style-name="al">
              <text:span text:style-name="nadrukvet">18</text:span>
              <text:span text:style-name="nadrukvet">. Vergrijpboete bij aanslag (artikel 67d van de AWR)</text:span>
            </text:p>
              <text:list text:style-name="id1-3-2-2-3-2-5">
                <text:list-item text:style-override="id1-3-2-2-3-2-5-1">
                  <text:number>1.</text:number>
                  <text:p text:style-name="al">Indien een aangifte voor een aanslagbelasting, met opzet niet, dan wel onjuist of onvolledig is gedaan, legt de heffingsambtenaar gelijktijdig met de aanslag een vergrijpboete op.</text:p>
                </text:list-item>
                <text:list-item text:style-override="id1-3-2-2-3-2-5-2">
                  <text:number>2.</text:number>
                  <text:p text:style-name="al">Het opleggen van een vergrijpboete wegens het met opzet niet binnen de termijn doen van aangifte voor de aanslagbelastingen is niet mogelijk.</text:p>
                </text:list-item>
                <text:list-item text:style-override="id1-3-2-2-3-2-5-3">
                  <text:number>3.</text:number>
                  <text:p text:style-name="al">De vergrijpboete wordt berekend over het bedrag van de aanslag.</text:p>
                </text:list-item>
                <text:list-item text:style-override="id1-3-2-2-3-2-5-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2-5-5">
                  <text:number>5.</text:number>
                  <text:p text:style-name="al">Als sprake is van het niet doen van aangifte wordt de vergrijpboete berekend over de belasting van de gehele (geschatte) aanslag.</text:p>
                </text:list-item>
                <text:list-item text:style-override="id1-3-2-2-3-2-5-6">
                  <text:number>6.</text:number>
                  <text:p text:style-name="al">Onder het bedrag van de aanslag wordt voor de toepassing van deze paragraaf verstaan het bedrag van de aanslag na verrekening van opgelegde voorlopige aanslagen.</text:p>
                </text:list-item>
                <text:list-item text:style-override="id1-3-2-2-3-2-5-7">
                  <text:number>7.</text:number>
                  <text:p text:style-name="al">Bij het opleggen van de vergrijpboete houdt de heffingsambtenaar rekening met de voorschriften inzake de straftoemeting (zie 6 tot en met 8).</text:p>
                </text:list-item>
              </text:list>
              <text:p text:style-name="al"/>
              <text:p text:style-name="al">
              <text:span text:style-name="nadrukvet">19</text:span>
              <text:span text:style-name="nadrukvet">. Vergrijpboete bij navordering (artikel 67e van de AWR)</text:span>
            </text:p>
              <text:list text:style-name="id1-3-2-2-3-2-8">
                <text:list-item text:style-override="id1-3-2-2-3-2-8-1">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2-8-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2-8-3">
                  <text:number>3.</text:number>
                  <text:p text:style-name="al">Bij het opleggen van de vergrijpboete houdt de heffingsambtenaar rekening met de voorschriften inzake de straftoemeting (zie 6 tot en met 8).</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structuurtekst_id1-3-2-2-4-2" text:style-name="structuurtekst">
              <text:p text:style-name="al">
              <text:span text:style-name="nadrukvet">20</text:span>
              <text:span text:style-name="nadrukvet">. Citeertitel</text:span>
            </text:p>
              <text:list text:style-name="id1-3-2-2-4-2-2">
                <text:list-item text:style-override="id1-3-2-2-4-2-2-1">
                  <text:number>1.</text:number>
                  <text:p text:style-name="al">Dit besluit wordt aangehaald als: besluit bestuurlijke boeten haven- en kadegelden.</text:p>
                </text:list-item>
                <text:list-item text:style-override="id1-3-2-2-4-2-2-2">
                  <text:number>2.</text:number>
                  <text:p text:style-name="al">De citeertitel wordt afgekort tot: boetebeleid haven- en kadegelden.</text:p>
                </text:list-item>
              </text:list>
              <text:p text:style-name="al"/>
              <text:p text:style-name="al">
              <text:span text:style-name="nadrukvet">21</text:span>
              <text:span text:style-name="nadrukvet">. Inwerkingtreding</text:span>
            </text:p>
              <text:p text:style-name="al">Dit besluit treedt in werking op de eerste dag na die van de bekendmaking.</text:p>
              <text:p text:style-name="al"/>
              <text:p text:style-name="al">A.M. (Diana) van Dam-Pieterse</text:p>
              <text:p text:style-name="al">Heffingsambtenaar</text:p>
              <text:p text:style-name="al"/>
              <text:p text:style-name="al">17 nov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43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3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3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bestuurlijke boeten haven- en kadeg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39</meta:user-defined>
    <meta:user-defined meta:name="OVERHEIDop.GmbID/DC.identifier">gmb-2015-11143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Gemeente/DC.spatial">Goeree-Overflakkee</meta:user-defined>
    <meta:user-defined meta:name="OVERHEIDop.versieInformatie"/>
  </office:meta>
</office:document-meta>
</file>