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De Haven 4 te Gytsj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De Haven 4 te Gytsjerk.</text:p>
            <text:p text:style-name="common-al">voor het oprichten van een inrichting (slijterij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11436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436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436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melding Wet Milieubeheer De Haven 4 te Gytsj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436</meta:user-defined>
    <meta:user-defined meta:name="OVERHEIDop.GmbID/DC.identifier">gmb-2015-1114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61DL 15</meta:user-defined>
    <meta:user-defined meta:name="OVERHEIDop.woonplaats">Gytsjerk</meta:user-defined>
    <meta:user-defined meta:name="OVERHEIDop.straatnaam">De haven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88632 584093</meta:user-defined>
    <meta:user-defined meta:name="OVERHEIDop.versieInformatie"/>
  </office:meta>
</office:document-meta>
</file>