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winkelruimten, Stationsplein te Utrecht, HZ_WABO-15-2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te Utrecht</text:p>
            <text:p text:style-name="common-al">HZ_WABO-15-25484</text:p>
            <text:p text:style-name="common-al">Het bouwen van winkelruimten</text:p>
            <text:p text:style-name="common-al">Besluit tot verlenging beslistermijn met 6 weken vanaf datum: 19-1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winkelruimten, Stationsplein te Utrecht, HZ_WABO-15-25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32</meta:user-defined>
    <meta:user-defined meta:name="OVERHEIDop.GmbID/DC.identifier">gmb-2015-111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11</meta:user-defined>
    <meta:user-defined meta:name="OVERHEIDop.woonplaats">Utrecht</meta:user-defined>
    <meta:user-defined meta:name="OVERHEIDop.straatnaam">Stationsplein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6085 455838</meta:user-defined>
    <meta:user-defined meta:name="OVERHEIDop.versieInformatie"/>
  </office:meta>
</office:document-meta>
</file>