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mverontreiniging Jacob Groenewoudplantsoe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finitieve beschikking evaluatie BUS</text:span>
            </text:span>
          </text:p>
            <text:p text:style-name="common-al">Op 7 januari 2015 heeft de gemeente Arnhem een evaluatierapport ingediend van de uitgevoerde deelsanering van de bodemverontreiniging met zware metalen aan het Jacob Groenewoudplantsoen te Arnhem (locatienr: 2908). </text:p>
            <text:p text:style-name="common-al">Op grond van het rapport en de bevindingen van de handhavers van de Omgevingsdienst Regio Arnhem (ODRA) stemmen wij, in de beschikking evaluatie, in met het resultaat van de sanering.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<text:a xlink:href="http://www.arnhem.nl/Actualiteiten/Openbare_Bekendmakingen/Algemene_toelichting_Openbare_Bekendmakingen" xlink:type="simple">‘Bezwaarschrift’.</text:a></text:p>
            <text:p text:style-name="last-al">
            <text:a xlink:href="http://www.arnhem.nl/Actualiteiten/Openbare_Bekendmakingen/Algemene_toelichting_Openbare_Bekendmakingen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14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Jacob Groenewoudplantsoen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142</meta:user-defined>
    <meta:user-defined meta:name="OVERHEIDop.GmbID/DC.identifier">gmb-2015-11142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D 150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2-13</meta:user-defined>
    <meta:user-defined meta:name="xs:date/OVERHEIDop.einddatum">2015-03-27</meta:user-defined>
    <meta:user-defined meta:name="OVERHEID.EPSG28992/DC.spatial">190995 443193</meta:user-defined>
    <meta:user-defined meta:name="OVERHEIDop.versieInformatie"/>
  </office:meta>
</office:document-meta>
</file>