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bouwen van een winkelpand: Dokter Bardetplaats 10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>Locatie:		Dokter Bardetplaats 10, 7001 DV</text:p>
            <text:p text:style-name="common-al">Omschrijving:		bouwen van een winkelpand</text:p>
            <text:p text:style-name="common-al">Dossiernummer:	20150659</text:p>
            <text:p text:style-name="common-al">Datum verzending:	17 november 2015</text:p>
            <text:p text:style-name="last-al">Het verlengen van de beslistermijn is een voorbereidingsbeslissing in de zin van artikel 6.3 van de Algemene wet bestuursrecht. Dit is een beslissing waartegen geen bezwaar en/of beroep mogelijk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11419</text:span><text:line-break/><text:date style:data-style-name="dag" text:fixed="true" text:date-value="2015-11-24"/><text:line-break/><text:date style:data-style-name="jaar" text:fixed="true" text:date-value="2015-11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419</text:span><text:date style:data-style-name="nicedate" text:fixed="true" text:date-value="201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419</text:span><text:date style:data-style-name="nicedate" text:fixed="true" text:date-value="201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aanvraag omgevingsvergunning voor het bouwen van een winkelpand: Dokter Bardetplaats 10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4</meta:user-defined>
    <meta:user-defined meta:name="OVERHEIDop.publicationIssue">111419</meta:user-defined>
    <meta:user-defined meta:name="OVERHEIDop.GmbID/DC.identifier">gmb-2015-11141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1</meta:user-defined>
    <meta:user-defined meta:name="OVERHEIDop.woonplaats">Doetinchem</meta:user-defined>
    <meta:user-defined meta:name="OVERHEIDop.straatnaam">Dokter Bardetplaats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17459 442452</meta:user-defined>
    <meta:user-defined meta:name="OVERHEIDop.versieInformatie"/>
  </office:meta>
</office:document-meta>
</file>