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para-commerciële inrichting, Stichting Beheer Beverplei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para-commerciële inrichting</text:span>
          </text:p>
            <text:p text:style-name="common-al"/>
            <text:p text:style-name="common-al">De Burgemeester van Langedijk maakt bekend dat een drank- en horecavergunning is verleend op grond van artikel 3 van de Drank- en Horecawet voor de volgende para-commerciële inrichting: </text:p>
            <text:p text:style-name="common-al"/>
            <text:p text:style-name="common-al">Voor : Stichting Beheer Beverplein 3 </text:p>
            <text:p text:style-name="common-al">Locatie : Beverplein 3 Sint Pancras</text:p>
            <text:p text:style-name="common-al"/>
            <text:p text:style-name="common-al"/>
            <text:p text:style-name="common-al">De ontwerpvergunning is op 15 september 2015 gepubliceerd en heeft van 16 september 2015 tot en met 27 oktober 2015 ter inzage gelegen. Hierop zijn geen zienswijzen binnen gekomen. </text:p>
            <text:p text:style-name="common-al"/>
            <text:p text:style-name="common-al">De drank- en horecavergunning ligt van [datum: dag na publicatie] tot en met [datum: 6 weken later] ter inzage bij de publieksbalie van de Afdeling Veiligheid, Vergunningen en Handhaving van de gemeente Langedijk, Vroedschap 1 te Zuid-Scharwoude. Wilt u een vergunning inzien? Dat kan nadat u hiervoor <text:a xlink:href="https://loket.gemeentelangedijk.nl/Loket/prodcat/products/getProductDetailsAction.do?name=Afspraak%2Bmaken%252C%2Bwijzigen%2Bof%2Bafzeggen" xlink:type="simple">een afspraak</text:a> heeft gemaakt.</text:p>
            <text:p text:style-name="common-al"/>
            <text:p text:style-name="common-al">Het is mogelijk om in beroep te gaan tegen deze vergunning. Een belanghebbende die het niet eens is met de vergunning en binnen de hiervoor gestelde termijn een zienswijze heeft ingediend,</text:p>
            <text:p text:style-name="common-al">kan een beroepschrift sturen aan de Rechtbank Noord-Holland, sector Bestuursrecht, Postbus 1621, 2003 BR Haarlem. Een beroepschrift moet binnen zes weken na de datum van deze bekendmaking, bij de rechtbank binnen zijn.</text:p>
            <text:p text:style-name="common-al"/>
            <text:p text:style-name="common-al">De vergunning geldt niet tijdens de beroepstermijn. Wilt u dat het besluit daarna ook niet ingaat? Dan kunt u om een voorlopige voorziening vragen bij de rechtbank. Dat is een voorlopige beslissing om een bepaalde handeling uit te stellen of juist door te laten gaan. Dit kan alleen door iemand die al een beroepschrift heeft ingediend. De vergunning geldt dan pas als de Voorzieningenrechter een besluit heeft genomen. Een voorlopige voorziening kunt u aanvragen bij de voorzieningenrechter van de Rechtbank Noord-Hollan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4 november 2015</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11416</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16</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16</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para-commerciële inrichting, Stichting Beheer Beverplei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16</meta:user-defined>
    <meta:user-defined meta:name="OVERHEIDop.GmbID/DC.identifier">gmb-2015-1114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834GS 5</meta:user-defined>
    <meta:user-defined meta:name="OVERHEIDop.woonplaats">Sint Pancras</meta:user-defined>
    <meta:user-defined meta:name="OVERHEIDop.straatnaam">Beverplein</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532 519328</meta:user-defined>
    <meta:user-defined meta:name="OVERHEIDop.versieInformatie"/>
  </office:meta>
</office:document-meta>
</file>