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dakbeschot: Berkelaar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rkelaarlaan 12, 7004 JJ</text:p>
            <text:p text:style-name="common-al">Omschrijving:		saneren van een asbesthoudend dakbeschot</text:p>
            <text:p text:style-name="common-al">Dossiernummer:	20150779</text:p>
            <text:p text:style-name="common-al">Datum verzending:	13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0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0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 dakbeschot: Berkelaar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06</meta:user-defined>
    <meta:user-defined meta:name="OVERHEIDop.GmbID/DC.identifier">gmb-2015-111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J 12</meta:user-defined>
    <meta:user-defined meta:name="OVERHEIDop.woonplaats">Doetinchem</meta:user-defined>
    <meta:user-defined meta:name="OVERHEIDop.straatnaam">Berkelaa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748 442587</meta:user-defined>
    <meta:user-defined meta:name="OVERHEIDop.versieInformatie"/>
  </office:meta>
</office:document-meta>
</file>