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enboom: Bastogne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astognestraat 28, 7002 EP</text:p>
            <text:p text:style-name="common-al">Omschrijving:		kappen van 1 berkenboom</text:p>
            <text:p text:style-name="common-al">Dossiernummer:	20150720</text:p>
            <text:p text:style-name="common-al">Datum verzending:	18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40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0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0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rkenboom: Bastogne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03</meta:user-defined>
    <meta:user-defined meta:name="OVERHEIDop.GmbID/DC.identifier">gmb-2015-111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P 28</meta:user-defined>
    <meta:user-defined meta:name="OVERHEIDop.woonplaats">Doetinchem</meta:user-defined>
    <meta:user-defined meta:name="OVERHEIDop.straatnaam">Bastog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033 443363</meta:user-defined>
    <meta:user-defined meta:name="OVERHEIDop.versieInformatie"/>
  </office:meta>
</office:document-meta>
</file>