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fysieke terreinafscheiding: 2e Loolaan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2<text:span text:style-name="sup">e</text:span> Loolaan 44, 7009 AT</text:p>
            <text:p text:style-name="common-al">Omschrijving:		plaatsen van een fysieke terreinafscheiding</text:p>
            <text:p text:style-name="common-al">Dossiernummer:	20150677</text:p>
            <text:p text:style-name="common-al">Datum verzending:	19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40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fysieke terreinafscheiding: 2e Loolaan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02</meta:user-defined>
    <meta:user-defined meta:name="OVERHEIDop.GmbID/DC.identifier">gmb-2015-111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T 44</meta:user-defined>
    <meta:user-defined meta:name="OVERHEIDop.woonplaats">Doetinchem</meta:user-defined>
    <meta:user-defined meta:name="OVERHEIDop.straatnaam">2e Loo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47 443533</meta:user-defined>
    <meta:user-defined meta:name="OVERHEIDop.versieInformatie"/>
  </office:meta>
</office:document-meta>
</file>