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schaatswedstrijden op de volgende data: 7 en 8 februari 2015 en 12 tot en met 15 februari 2015 op de locatie Pim Mulierlaan 1 te Heerenveen (03-02-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14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40</meta:user-defined>
    <meta:user-defined meta:name="OVERHEIDop.GmbID/DC.identifier">gmb-2015-11140</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12 550379</meta:user-defined>
    <meta:user-defined meta:name="OVERHEIDop.versieInformatie"/>
  </office:meta>
</office:document-meta>
</file>