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beplating/besmetting op de zolderverdieping en het saneren van golfplaten als dakbedekking van de schuur: Pierson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iersonlaan 11, 7003 AW</text:p>
            <text:p text:style-name="common-al">Omschrijving:		saneren van beplating/besmetting op de zolderverdieping en het saneren van golfplaten als dakbedekking van de schuur</text:p>
            <text:p text:style-name="common-al">Dossiernummer:	20150781</text:p>
            <text:p text:style-name="common-al">Datum verzending:	13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9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beplating/besmetting op de zolderverdieping en het saneren van golfplaten als dakbedekking van de schuur: Pierso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96</meta:user-defined>
    <meta:user-defined meta:name="OVERHEIDop.GmbID/DC.identifier">gmb-2015-111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W 11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59 442277</meta:user-defined>
    <meta:user-defined meta:name="OVERHEIDop.versieInformatie"/>
  </office:meta>
</office:document-meta>
</file>