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 brandwerend board en restanten uit de berging: Leerinkstraat 1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Leerinkstraat 118, 7009 DL</text:p>
            <text:p text:style-name="common-al">Omschrijving:		verwijderen van asbesthoudend brandwerend board en restanten uit de berging</text:p>
            <text:p text:style-name="common-al">Dossiernummer:	20150773</text:p>
            <text:p text:style-name="common-al">Datum verzending:	16 november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1394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94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94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 brandwerend board en restanten uit de berging: Leerinkstraat 1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394</meta:user-defined>
    <meta:user-defined meta:name="OVERHEIDop.GmbID/DC.identifier">gmb-2015-1113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DL 116</meta:user-defined>
    <meta:user-defined meta:name="OVERHEIDop.woonplaats">Doetinchem</meta:user-defined>
    <meta:user-defined meta:name="OVERHEIDop.straatnaam">Leerin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038 443427</meta:user-defined>
    <meta:user-defined meta:name="OVERHEIDop.versieInformatie"/>
  </office:meta>
</office:document-meta>
</file>