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3*"/>
    </style:style>
    <style:style style:family="table-column" style:parent-style-name="colspec" style:name="id1-3-2-2-2-4-1-2">
      <style:table-column-properties style:rel-column-width="17*"/>
    </style:style>
    <style:style style:family="table-column" style:parent-style-name="colspec" style:name="id1-3-2-2-2-4-1-3">
      <style:table-column-properties style:rel-column-width="8*"/>
    </style:style>
    <style:style style:family="table-column" style:parent-style-name="colspec" style:name="id1-3-2-2-2-4-1-4">
      <style:table-column-properties style:rel-column-width="18*"/>
    </style:style>
    <style:style style:family="table-column" style:parent-style-name="colspec" style:name="id1-3-2-2-2-4-1-5">
      <style:table-column-properties style:rel-column-width="25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Ondermandaat afdeling Leefbaarheid &amp; 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oofd van de afdeling Leefbaarheid &amp; Wijk van de gemeente Goeree-Overflakkee;</text:p>
            <text:p text:style-name="al"/>
            <text:p text:style-name="al">overwegende dat het college van burgemeester en wethouders en de burgemeester van de gemeente Goeree-Overflakkee op 13 mei 2014 de</text:p>
            <text:p text:style-name="al">Mandaatregeling Goeree-Overflakkee 2014 en op 17 februari 2015 het bijbehorende gewijzigde Mandaatregister hebben vastgesteld, waarbij</text:p>
            <text:p text:style-name="al">bevoegdheden zijn gemandateerd dan wel volmacht en machtiging is verleend;</text:p>
            <text:p text:style-name="al"/>
            <text:p text:style-name="al">gelet op artikel 7 van de Mandaatregeling Goeree-Overflakkee 2014, waarbij het mogelijk is gemaakt ondermandaat te verlenen dan wel de</text:p>
            <text:p text:style-name="al">volmacht en machtiging door te geven;</text:p>
            <text:p text:style-name="al"/>
            <text:p text:style-name="al">
            <text:span text:style-name="nadrukvet">b e s l u </text:span>
            <text:span text:style-name="nadrukvet">i</text:span>
            <text:span text:style-name="nadrukvet"> t :</text:span>
          </text:p>
            <text:p text:style-name="al"/>
            <text:p text:style-name="al">vast te stellen het ondermandaat, volmacht- en machtigingsbesluit afdeling Leefbaarheid &amp; Wij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in de hierna opgenomen tabel genoemde bevoegdheden mogen door de daarbij genoemde functionaris worden uitgevoerd. Daarbij dienen de in de tabel vermelde voorwaarden en beperkingen in acht genomen te worden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Bevoegd</text:p>
                  </table:table-cell>
                  <table:table-cell table:style-name="entry" table:number-rows-spanned="1" table:number-columns-spanned="1">
                    <text:p text:style-name="table_al">Gemandateerd aan</text:p>
                  </table:table-cell>
                  <table:table-cell table:style-name="entry" table:number-rows-spanned="1" table:number-columns-spanned="1">
                    <text:p text:style-name="table_al">Ondermandateren 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men van een verkeersbesluit</text:p>
                  </table:table-cell>
                  <table:table-cell table:style-name="entry" table:number-rows-spanned="1" table:number-columns-spanned="1">
                    <text:p text:style-name="table_al">Wvw 1994 Art. 18, eerste lid onder d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op aanvraag gehandicaptenparkeerkaart</text:p>
                  </table:table-cell>
                  <table:table-cell table:style-name="entry" table:number-rows-spanned="1" table:number-columns-spanned="1">
                    <text:p text:style-name="table_al">Babw</text:p>
                    <text:p text:style-name="table_al">Art. 49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•Teamleider Planvorming, Werkvoorbereiding en Beheer</text:p>
                    <text:p text:style-name="table_al">•Medewerkers Beheer</text:p>
                    <text:p text:style-name="table_al">•Medewerker Wijk en Buurtgericht we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en in het terrein van nieuw gevormde perceelsgrenzen aan derden en het Kadaster.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ur van een parkeerplaats binnen de bebouwde kom voor een voertuig dat hoger is dan 2,40 meter en langer dan 6 meter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ur van parkeerruimte op de vrachtwagen- en bestelbussenparkeerplaats aan de Langeweg te Sommelsdijk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Buitengroepen district Mid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op verzoek inzake het leggen van kabels, buizen en leidingen enz. in openbare grond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n van vergunningen en andere toestemmingen ten behoeve van het uitvoeren van openbare werken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op verzoek tot aansluiting op de openbare riolering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gaan van een overeenkomst inzake het in gebruik geven van gemeentelijke materialen aan derden.</text:p>
                  </table:table-cell>
                  <table:table-cell table:style-name="entry" table:number-rows-spanned="1" table:number-columns-spanned="1">
                    <text:p text:style-name="table_al">Gemeentewet Artikel 16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 Teamleider Buitengroepen district Midden </text:p>
                    <text:p text:style-name="table_al">• Teamleider Buitengroepen district Oost</text:p>
                    <text:p text:style-name="table_al">• Teamleider Buitengroepen district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en van aangifte bij politie en 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</text:p>
                  </table:table-cell>
                  <table:table-cell table:style-name="entry" table:number-rows-spanned="1" table:number-columns-spanned="1">
                    <text:p text:style-name="table_al">Gem. secretaris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Opzichters Groen</text:p>
                    <text:p text:style-name="table_al">•Opzichters Grijs</text:p>
                    <text:p text:style-name="table_al">•Toezichthouders / Directie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ullen van enquêtes die een beleidsvisie in hou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Gem. secretaris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oorbereiden en aanvragen van subsidies, voor zover die dienstbaar zijn aan de gemeentelijke taakuitoef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</text:p>
                  </table:table-cell>
                  <table:table-cell table:style-name="entry" table:number-rows-spanned="1" table:number-columns-spanned="1">
                    <text:p text:style-name="table_al">Gem. secretaris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vragen van vergunningen, ontheffingen, vrijstellingen etc. voor zover die dienstbaar zijn aan de gemeentelijke taakuitoef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</text:p>
                  </table:table-cell>
                  <table:table-cell table:style-name="entry" table:number-rows-spanned="1" table:number-columns-spanned="1">
                    <text:p text:style-name="table_al">Gem. secretaris</text:p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oneel en organisatie</text:span>
                      <text:span text:style-name="nadrukvet"> I</text:span>
                    </text:p>
                    <text:p text:style-name="table_al">
                      <text:span text:style-name="nadrukvet">CAR/UW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een overwerkvergoeding tot schaal 11</text:p>
                  </table:table-cell>
                  <table:table-cell table:style-name="entry" table:number-rows-spanned="1" table:number-columns-spanned="1">
                    <text:p text:style-name="table_al">3:2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Beleidsadviseur/Specialist Planvorming/werkvoorbereiding en Beheer, betreft specifiek Jan van Wezel inzake declaraties van de milieu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een toelage onregelmatige dienst</text:p>
                  </table:table-cell>
                  <table:table-cell table:style-name="entry" table:number-rows-spanned="1" table:number-columns-spanned="1">
                    <text:p text:style-name="table_al">3:3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  <text:p text:style-name="table_al">•Opzichters districten West/Midden/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een overwerkvergoeding wacht- en storingsdiensten</text:p>
                  </table:table-cell>
                  <table:table-cell table:style-name="entry" table:number-rows-spanned="1" table:number-columns-spanned="1">
                    <text:p text:style-name="table_al">3:3:1:8, lid 2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  <text:p text:style-name="table_al">•Opzichters districten West/Midden/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verlof</text:p>
                  </table:table-cell>
                  <table:table-cell table:style-name="entry" table:number-rows-spanned="1" table:number-columns-spanned="1">
                    <text:p text:style-name="table_al">6:1:1:1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  <text:p text:style-name="table_al">•Opzichters districten West/Midden/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van reis- en verblijfkosten en schade</text:p>
                  </table:table-cell>
                  <table:table-cell table:style-name="entry" table:number-rows-spanned="1" table:number-columns-spanned="1">
                    <text:p text:style-name="table_al">15:1:22/23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Beleidsadviseur/Specialist Planvorming/werkvoorbereiding en Beheer, betreft specifiek Jan van Wezel inzake declaraties van de milieu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ing gebruik eigen motorrijtuig</text:p>
                  </table:table-cell>
                  <table:table-cell table:style-name="entry" table:number-rows-spanned="1" table:number-columns-spanned="1">
                    <text:p text:style-name="table_al">15:1:24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erplichting tot volgen van een opleiding</text:p>
                  </table:table-cell>
                  <table:table-cell table:style-name="entry" table:number-rows-spanned="1" table:number-columns-spanned="1">
                    <text:p text:style-name="table_al">15:1:26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erplichting tot het maken van dienstreizen, bijwonen vergaderingen, congressen, symposia ed.</text:p>
                  </table:table-cell>
                  <table:table-cell table:style-name="entry" table:number-rows-spanned="1" table:number-columns-spanned="1">
                    <text:p text:style-name="table_al">15:1:32:1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oneel en Organisatie II</text:span>
                    </text:p>
                    <text:p text:style-name="table_al">
                      <text:span text:style-name="nadrukvet">Geen bepaling in CAR/UW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ing deelname aan cursussen, seminars, workshops, e.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</text:p>
                    <text:p text:style-name="table_al">•Teamleider Buitengroepen district West</text:p>
                    <text:p text:style-name="table_al">•Teamleider Planvorming, Werkvoorbereiding en 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omvang van de bevoegdheid en de voorwaarden en beperkingen daaraan verbonden krachtens de Mandaatregeling 2014 Goeree-</text:p>
            <text:p text:style-name="al">Overflakkee d.d. 13 mei 2014 gelden onverkort voor de uitoefening van de bevoegdheid krachtens dit besluit, tenzij daarvan in dit besluit uitdrukkelijk is afgewe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ondermandaat-, volmacht- en machtigingsbesluit afdeling Leefbaarheid en Wijk van 24 april 2014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it besluit treedt in werking op de eerste dag nadat het is vastgesteld en werkt terug tot en met 1 januari 2015.</text:p>
              </text:list-item>
              <text:list-item text:style-override="id1-3-2-2-5-2-2">
                <text:number>2.</text:number>
                <text:p text:style-name="al">Dit besluit vervalt indien en voor zover het college van burgemeester en wethouders het besluit intrekt waarbij de bevoegdheid aan het afdelingshoofd Leefbaarheid &amp; Wijk is toegekend.</text:p>
              </text:list-item>
            </text:list>
            <text:p text:style-name="al"/>
            <text:p text:style-name="al">Aldus vastgesteld op 12 november 2015,</text:p>
            <text:p text:style-name="al"/>
            <text:p text:style-name="al">Het hoofd van de afdeling Leefbaarheid &amp; Wijk</text:p>
            <text:p text:style-name="al">Dhr. R.H. Ste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39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dermandaat afdeling Leefbaarheid &amp; 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90</meta:user-defined>
    <meta:user-defined meta:name="OVERHEIDop.GmbID/DC.identifier">gmb-2015-111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.spatial">Goeree-Overflakkee</meta:user-defined>
    <meta:user-defined meta:name="OVERHEIDop.versieInformatie"/>
  </office:meta>
</office:document-meta>
</file>