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Wijziging van de Uitvoeringsregeling subsidies Zorg en Welzijn 2014 gemeente Waterland</text:p>
      <text:section text:name="regeling_id1-3-2" text:style-name="regeling">
        <text:section text:name="aanhef_id1-3-2-1" text:style-name="aanhef">
          <text:section text:name="preambule_id1-3-2-1-1" text:style-name="preambule">
            <text:p text:style-name="al">Het college van de gemeente Waterland,</text:p>
            <text:p text:style-name="al"/>
            <text:p text:style-name="al">overwegende dat het wenselijk is om te komen tot een wijziging van de bepalingen aangaande de eenmalige subsidies Zorg en Welzijn;</text:p>
            <text:p text:style-name="al"/>
            <text:p text:style-name="al">gelet op de Algemene subsidieverordening Waterland 2014,</text:p>
            <text:p text:style-name="al"/>
            <text:p text:style-name="al">
            <text:span text:style-name="nadrukvet">B E S L U I T</text:span>
            <text:span text:style-name="nadrukvet"> :</text:span>
          </text:p>
            <text:p text:style-name="al">vast te stellen de navolgende wijziging van de Uitvoeringsregeling subsidies Zorg en Welzijn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 wordt als volgt gewijzigd:</text:p>
                <text:p text:style-name="al">De onderdelen f. en g. worden verletterd tot g. en h. </text:p>
                <text:p text:style-name="al">Er wordt  een onderdeel ingevoegd luidende: f. voorziening: een klein bouwwerk of straatmeubilair dat voldoet aan de vereisten van de Wet algemene bepalingen omgevingsrecht;</text:p>
                <text:p text:style-name="al"/>
              </text:list-item>
              <text:list-item text:style-override="id1-3-2-2-1-2-2">
                <text:number>B.</text:number>
                <text:p text:style-name="al">Artikel 2 wordt als volgt gewijzigd:</text:p>
                <text:p text:style-name="al">Het tweede en derde lid worden vernummerd tot derde en vierde lid.</text:p>
                <text:p text:style-name="al">Er wordt een lid ingevoegd luidende: 2. Subsidie kan ook worden verstrekt voor projecten die bijdragen aan de verbetering van de kwaliteit van de openbare ruimte en waarbij de activiteiten bestaan uit het toevoegen van een voorziening in de openbare ruimte.</text:p>
                <text:p text:style-name="al"/>
              </text:list-item>
              <text:list-item text:style-override="id1-3-2-2-1-2-3">
                <text:number>C.</text:number>
                <text:p text:style-name="al">De titel van hoofdstuk 2 wordt  gewijzigd in: <text:span text:style-name="nadrukvet">Hoofdstuk 2: Eenmalige stimuleringssubsidie</text:span></text:p>
                <text:p text:style-name="al"/>
              </text:list-item>
              <text:list-item text:style-override="id1-3-2-2-1-2-4">
                <text:number>D.</text:number>
                <text:p text:style-name="al">Artikel 7 wordt als volgt gewijzigd:</text:p>
                <text:p text:style-name="al">Het eerste, tweede en derde lid worden vernummerd tot tweede, derde en vierde lid. Er wordt een lid ingevoegd luidende: 1. Voor eenmalige subsidies geldt een maximum van € 5.000,-- per aanvraag.</text:p>
              </text:list-item>
            </text:list>
          </text:section>
          <text:section text:name="artikel_id1-3-2-2-2" text:style-name="artikel">
            <text:p text:style-name="artikel_kop_titel"><text:span text:style-name="artikel_kop_label">Artikel</text:span> <text:span text:style-name="artikel_kop_nr"> II </text:span> </text:p>
            <text:p text:style-name="al">Deze wijziging treedt in werking op de dag na bekendmaking.</text:p>
            <text:p text:style-name="tussenkopcur"/>
          </text:section>
        </text:section>
        <text:section text:name="regeling-sluiting_id1-3-2-3" text:style-name="regeling-sluiting">
          <text:section text:name="slotformulering_id1-3-2-3-1" text:style-name="slotformulering">
            <text:p text:style-name="al">Aldus besloten in de collegevergadering van de gemeente Waterland gehouden op 20 januari 2015.</text:p>
          </text:section>
          <text:section text:name="ondertekening_id1-3-2-3-2">
            <text:p><text:span text:style-name="ondertekening_naam">
            <text:span text:style-name="voornaam">M.G. </text:span>
            <text:span text:style-name="achternaam">van Hal-Vink</text:span>
          </text:span></text:p>
            <text:p><text:span text:style-name="functie">locosecretaris</text:span></text:p>
            <text:p><text:span text:style-name="ondertekening_naam">
            <text:span text:style-name="voornaam"> Drs. L. </text:span>
            <text:span text:style-name="achternaam">Bromet</text:span>
          </text:span></text:p>
            <text:p><text:span text:style-name="functie">loco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1113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van de Uitvoeringsregeling subsidies Zorg en Welzijn 2014 gemeente 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1139</meta:user-defined>
    <meta:user-defined meta:name="OVERHEIDop.GmbID/DC.identifier">gmb-2015-11139</meta:user-defined>
    <meta:user-defined meta:name="OVERHEID.Gemeente/DC.creator">Waterlan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TERMS.abstract">Op 20 januari 2015 heeft ons college van burgemeester en wethouders een wijziging van de Uitvoeringsregeling subsidies Zorg en Welzijn 2014 vastgesteld.

Toelichting
De Uitvoeringsregeling subsidies Zorg en Welzijn 2014 is gewijzigd om subsidies van de Stimuleringsregeling Maatschappelijke initiatieven beschikbaar te kunnen stellen voor activiteiten die niet in de uitvoeringsregeling genoemd worden.

De wijziging betreft:
• het subsidiabel maken van projecten die bijdragen aan de verbetering van de kwaliteit van de openbare ruimte en waarbij de activiteiten bestaan uit het toevoegen van kleine bouwwerken of straatmeubilair in de openbare ruimte;
• het bepalen van de maximale hoogte van een eenmalige subsidie op € 5.000,- per aanvraag.

Deze wijziging treedt in werking op de dag na bekendmaking.

De integrale tekst vindt u hieronder. Daarnaast kunt u de wijziging van de Uitvoeringsregeling subsidies Zorg en Welzijn 2014 vinden op www.waterland.nl onder ‘wet- en regelgeving’. U kunt ook kijken op www.overheid.nl. Daarnaast ligt de wijziging ter inzage tijdens de openingstijden van het gemeentehuis en ontvangt u op verzoek een afschrift.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Overige besluiten van algemene strekking</meta:user-defined>
    <meta:user-defined meta:name="OVERHEID.Gemeente/DCTERMS.publisher">Waterland</meta:user-defined>
    <meta:user-defined meta:name="OVERHEID.Gemeente/DC.spatial">Waterland</meta:user-defined>
    <meta:user-defined meta:name="OVERHEIDop.versieInformatie"/>
  </office:meta>
</office:document-meta>
</file>